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2bd64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56f289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f2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9db51" style:font-name-asian="Arial" style:language-asian="pt" style:country-asian="BR" style:font-name-complex="Ari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36590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3e13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6f51d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eb0e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20df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2bd6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4e3c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f2a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f28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2d59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db6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a695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056f28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officeooo:rsid="00407d42"/>
    </style:style>
    <style:style style:name="T20" style:family="text">
      <style:text-properties officeooo:rsid="00420df0"/>
    </style:style>
    <style:style style:name="T21" style:family="text">
      <style:text-properties officeooo:rsid="0044e3cc"/>
    </style:style>
    <style:style style:name="T22" style:family="text">
      <style:text-properties officeooo:rsid="0045f2a7"/>
    </style:style>
    <style:style style:name="T23" style:family="text">
      <style:text-properties officeooo:rsid="0046ea1b"/>
    </style:style>
    <style:style style:name="T24" style:family="text">
      <style:text-properties officeooo:rsid="0052aeb3"/>
    </style:style>
    <style:style style:name="T25" style:family="text">
      <style:text-properties officeooo:rsid="0056f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3.274</text:span>/201<text:span text:style-name="T19">7</text:span></text:p>
      <text:p text:style-name="P12"><text:span text:style-name="T23">O</text:span>peração tapa-buracos <text:span text:style-name="T22">na Rua Carlos Dienstbach, nº 226</text:span>, no <text:span text:style-name="T21">Bairro Rondônia</text:span>.</text:p>
      <text:p text:style-name="P13"><text:span text:style-name="T9">S</text:span><text:span text:style-name="T4">olicita-</text:span><text:span text:style-name="T13">se</text:span><text:span text:style-name="T4">, após os trâmites regimentais, </text:span><text:span text:style-name="T9">que seja enviada</text:span><text:span text:style-name="T4"> cópia da presente proposição ao </text:span><text:span text:style-name="T13">Poder</text:span><text:span text:style-name="T4"> </text:span><text:span text:style-name="T9">Executivo</text:span><text:span text:style-name="T4">, para que </text:span><text:span text:style-name="T9">realize as seguintes providências</text:span><text:span text:style-name="T4">:</text:span></text:p>
      <text:p text:style-name="P13"/>
      <text:p text:style-name="P13"><text:span text:style-name="T13">O</text:span><text:span text:style-name="T8">peração </text:span><text:span text:style-name="T10">tapa-buracos,</text:span><text:span text:style-name="T13"> com urgência,</text:span><text:span text:style-name="T10"> </text:span><text:span text:style-name="T12">na Rua Carlos Dienstbach, nº 226</text:span><text:span text:style-name="T10">, no </text:span><text:span text:style-name="T11">Bairro Rondônia</text:span><text:span text:style-name="T4">, devido </text:span><text:span text:style-name="T5">ao </text:span><text:span text:style-name="T6">intenso tráfego de</text:span><text:span text:style-name="T5"> veículos </text:span><text:span text:style-name="T7">e em razão</text:span><text:span text:style-name="T14"> </text:span><text:span text:style-name="T18">d</text:span><text:span text:style-name="T14">a pavimentação </text:span><text:span text:style-name="T18">que</text:span><text:span text:style-name="T14"> encontra-se em péssimo estado de conservação, apresentando</text:span><text:span text:style-name="T15"> buraco</text:span><text:span text:style-name="T16">s</text:span><text:span text:style-name="T15"> </text:span><text:span text:style-name="T14">que dificulta</text:span><text:span text:style-name="T16">m</text:span><text:span text:style-name="T14"> o trânsito de veículos nessa via pública, </text:span><text:span text:style-name="T17">e causa prejuízo aos motoristas desavisados</text:span><text:span text:style-name="T3">.</text:span> </text:p>
      <text:p text:style-name="P14">Novo Hamburgo, <text:span text:style-name="T24">25 de julho</text:span> de 201<text:span text:style-name="T19">7</text:span>.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Obs<text:span text:style-name="T1">.</text:span>: redação conforme original do autor.</text:p>
      <text:p text:style-name="P8">/<text:span text:style-name="T2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25T12:28:48.468528464</dc:date>
    <meta:printed-by>Mauricio Cornely</meta:printed-by>
    <meta:print-date>2017-07-24T14:23:42.335458365</meta:print-date>
    <dc:language>pt-BR</dc:language>
    <meta:editing-cycles>143</meta:editing-cycles>
    <meta:editing-duration>PT10H30M12S</meta:editing-duration>
    <dc:creator>Carolyne Andersson</dc:creator>
    <meta:document-statistic meta:table-count="0" meta:image-count="1" meta:object-count="0" meta:page-count="1" meta:paragraph-count="14" meta:word-count="170" meta:character-count="1080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