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644a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9f180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7b993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29f1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4bb7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644a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7eb3e" style:font-size-asian="12pt" style:font-weight-asian="normal" style:font-size-complex="12pt" style:font-weight-complex="normal"/>
    </style:style>
    <style:style style:name="T15" style:family="text">
      <style:text-properties officeooo:rsid="00416b6e"/>
    </style:style>
    <style:style style:name="T16" style:family="text">
      <style:text-properties officeooo:rsid="0047eb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6">3.275</text:span>/201<text:span text:style-name="T4">7</text:span></text:p>
      <text:p text:style-name="P15"><text:span text:style-name="T7">Recolhimento </text:span><text:span text:style-name="T10">d</text:span><text:span text:style-name="T7">e </text:span><text:span text:style-name="T10">resíduos de podas e </text:span><text:span text:style-name="T7">entulhos </text:span><text:span text:style-name="T9">depositados </text:span><text:span text:style-name="T10">na </text:span><text:span text:style-name="T14">R</text:span><text:span text:style-name="T10">ua </text:span><text:span text:style-name="T13">Maria Quitéria</text:span><text:span text:style-name="T8">, </text:span><text:span text:style-name="T13">em frente ao </text:span><text:span text:style-name="T11">nº </text:span><text:span text:style-name="T12">1</text:span><text:span text:style-name="T13">25</text:span><text:span text:style-name="T11">,</text:span><text:span text:style-name="T8"> no Bairro </text:span><text:span text:style-name="T13">Rondônia</text:span><text:span text:style-name="T6">.</text:span></text:p>
      <text:p text:style-name="P10"><text:span text:style-name="T4">S</text:span>olicita-<text:span text:style-name="T16">se</text:span>, após os trâmites regimentais, <text:span text:style-name="T4">que seja enviada</text:span> cópia da presente proposição ao <text:span text:style-name="T4">Poder Executivo</text:span>, para que <text:span text:style-name="T4">realize as seguintes providências</text:span>:</text:p>
      <text:p text:style-name="P11"><text:span text:style-name="T15">Recolhimento de resíduos de podas e entulhos depositados na Rua Maria Quitéria, em frente ao nº 125, no Bairro Rondônia.</text:span> </text:p>
      <text:p text:style-name="P14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2">Novo Hamburgo, <text:span text:style-name="T15">25 de julho</text:span> de 201<text:span text:style-name="T4">7</text:span>.</text:p>
      <text:p text:style-name="P12"/>
      <text:p text:style-name="P13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7-25T12:33:14.975788555</dc:date>
    <meta:printed-by>Mauricio Cornely</meta:printed-by>
    <meta:print-date>2017-07-24T09:17:07.734001015</meta:print-date>
    <dc:language>pt-BR</dc:language>
    <meta:editing-cycles>124</meta:editing-cycles>
    <meta:editing-duration>PT5H43M22S</meta:editing-duration>
    <meta:document-statistic meta:table-count="0" meta:image-count="1" meta:object-count="0" meta:page-count="1" meta:paragraph-count="15" meta:word-count="190" meta:character-count="1201" meta:non-whitespace-character-count="10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