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75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5755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57550"/>
    </style:style>
    <style:style style:name="T5" style:family="text">
      <style:text-properties style:font-name="Nimbus Roman No9 L" fo:font-size="12pt" fo:font-weight="normal" officeooo:rsid="0035755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d1e4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79568" style:font-size-asian="12pt" style:font-weight-asian="normal" style:font-size-complex="12pt" style:font-weight-complex="normal"/>
    </style:style>
    <style:style style:name="T8" style:family="text">
      <style:text-properties officeooo:rsid="003795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3.276</text:span>/201<text:span text:style-name="T3">7</text:span></text:p>
      <text:p text:style-name="P14"><text:span text:style-name="T5">Roçada, limpeza e manutenção dos brinquedos na </text:span><text:span text:style-name="T6">Praça João Gomes, na Rua Tenente Portela, </text:span><text:span text:style-name="T7">no </text:span><text:span text:style-name="T6">Bairro Rondônia.</text:span></text:p>
      <text:p text:style-name="P10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1"><text:span text:style-name="T4">Roçada, limpeza e manutenção dos brinquedos na Praça João Gomes, na Rua Tenente Portela, Bairro Rondônia</text:span>, <text:span text:style-name="T3">pois a praça está em péssimas condições, dificultando o aproveitamento integral da mesma</text:span>. </text:p>
      <text:p text:style-name="P12">Novo Hamburgo, <text:span text:style-name="T3">25 de julho</text:span> de 201<text:span text:style-name="T3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7-25T12:35:59.965356982</dc:date>
    <meta:printed-by>Mauricio Cornely</meta:printed-by>
    <meta:print-date>2017-04-27T15:35:48.328993274</meta:print-date>
    <dc:language>pt-BR</dc:language>
    <meta:editing-cycles>110</meta:editing-cycles>
    <meta:editing-duration>PT4H59M5S</meta:editing-duration>
    <meta:document-statistic meta:table-count="0" meta:image-count="1" meta:object-count="0" meta:page-count="1" meta:paragraph-count="14" meta:word-count="157" meta:character-count="980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