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c78d6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a6042" officeooo:paragraph-rsid="003c78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0ef83" officeooo:paragraph-rsid="0040ef8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565e1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7c3f2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c4503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a604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c78d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e73e3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0ef83" style:font-size-asian="12pt" style:font-weight-asian="normal" style:font-size-complex="12pt" style:font-weight-complex="normal"/>
    </style:style>
    <style:style style:name="T11" style:family="text">
      <style:text-properties officeooo:rsid="0037c3f2"/>
    </style:style>
    <style:style style:name="T12" style:family="text">
      <style:text-properties officeooo:rsid="0039b596"/>
    </style:style>
    <style:style style:name="T13" style:family="text">
      <style:text-properties officeooo:rsid="003a6042"/>
    </style:style>
    <style:style style:name="T14" style:family="text">
      <style:text-properties officeooo:rsid="003c4503"/>
    </style:style>
    <style:style style:name="T15" style:family="text">
      <style:text-properties officeooo:rsid="003c78d6"/>
    </style:style>
    <style:style style:name="T16" style:family="text">
      <style:text-properties officeooo:rsid="0040ef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6">3.277</text:span>/201<text:span text:style-name="T12">7</text:span></text:p>
      <text:p text:style-name="P15"><text:span text:style-name="T15">Colocação de d</text:span>uas cargas de areia de lagoa para <text:span text:style-name="T15">o campinho de futebol</text:span> <text:span text:style-name="T15">da Praça João Gomes, na Rua Tenente Portela, no Bairro Rondônia</text:span>.</text:p>
      <text:p text:style-name="P10"><text:span text:style-name="T13">S</text:span>olicita-<text:span text:style-name="T13">se</text:span>, após os trâmites regimentais, <text:span text:style-name="T13">que seja enviada </text:span>cópia da presente proposição ao <text:span text:style-name="T13">Poder Executivo</text:span>, para que <text:span text:style-name="T14">realize as seguintes providências</text:span>:</text:p>
      <text:p text:style-name="P10"/>
      <text:p text:style-name="P11"><text:span text:style-name="T8">Colocação de d</text:span><text:span text:style-name="T7">uas cargas de areia de lagoa para </text:span><text:span text:style-name="T8">o campinho de futebol</text:span><text:span text:style-name="T7"> </text:span><text:span text:style-name="T8">da Praça João Gomes, na Rua Tenente Portela, </text:span><text:span text:style-name="T10">no </text:span><text:span text:style-name="T8">Bairro Rondônia</text:span><text:span text:style-name="T3">, devido </text:span><text:span text:style-name="T9">ao</text:span><text:span text:style-name="T8"> referido campo</text:span><text:span text:style-name="T4"> </text:span><text:span text:style-name="T8">quase </text:span><text:span text:style-name="T6">não te</text:span><text:span text:style-name="T9">r</text:span><text:span text:style-name="T6"> </text:span><text:span text:style-name="T8">mais areia, tornando-o</text:span><text:span text:style-name="T6"> </text:span><text:span text:style-name="T8">ina</text:span><text:span text:style-name="T6">dequad</text:span><text:span text:style-name="T8">o</text:span><text:span text:style-name="T6"> </text:span><text:span text:style-name="T5">para </text:span><text:span text:style-name="T8">a prática esportiva das crianças que dele fazem uso</text:span><text:span text:style-name="T3">.</text:span> </text:p>
      <text:p text:style-name="P14">Em decorrência do panorama apresentado, cabe a intervenção do Poder Executivo no intuito de <text:span text:style-name="T11">colocar a areia,</text:span> providenciando assim o embelezamento e a organização dessa <text:span text:style-name="T14">Escola Municipal</text:span>, além da manutenção da integridade física d<text:span text:style-name="T15">a</text:span>s <text:span text:style-name="T15">crianças</text:span>.</text:p>
      <text:p text:style-name="P12">Novo Hamburgo, <text:span text:style-name="T14">25 de julho</text:span> de 201<text:span text:style-name="T14">7</text:span>.</text:p>
      <text:p text:style-name="P12"/>
      <text:p text:style-name="P13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5">Obs<text:span text:style-name="T1">.</text:span>: redação conforme original do autor.</text:p>
      <text:p text:style-name="P8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Carolyne Andersson</dc:creator>
    <dc:date>2017-07-25T12:46:08.954220341</dc:date>
    <meta:printed-by>Mauricio Cornely</meta:printed-by>
    <meta:print-date>2016-05-31T16:42:28</meta:print-date>
    <dc:language>pt-BR</dc:language>
    <meta:editing-cycles>115</meta:editing-cycles>
    <meta:editing-duration>PT5H43M18S</meta:editing-duration>
    <meta:document-statistic meta:table-count="0" meta:image-count="1" meta:object-count="0" meta:page-count="1" meta:paragraph-count="15" meta:word-count="215" meta:character-count="1316" meta:non-whitespace-character-count="11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