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23d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bf83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f8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83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d545c" officeooo:paragraph-rsid="001d23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bf83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bf83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83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0d5d" officeooo:paragraph-rsid="00200d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d23dd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officeooo:rsid="00109221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23d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0d5d" style:font-size-asian="12pt" style:font-weight-asian="normal" style:font-size-complex="12pt" style:font-weight-complex="normal"/>
    </style:style>
    <style:style style:name="T14" style:family="text">
      <style:text-properties officeooo:rsid="00188aa7"/>
    </style:style>
    <style:style style:name="T15" style:family="text">
      <style:text-properties officeooo:rsid="001a4c72"/>
    </style:style>
    <style:style style:name="T16" style:family="text">
      <style:text-properties officeooo:rsid="00200d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3.279</text:span>/<text:span text:style-name="T5">2017</text:span></text:p>
      <text:p text:style-name="P5"><text:span text:style-name="T14">Limpeza e desassoreamento do Arroio Pampa, a partir da Rua Odon Cavalcanti até a Avenida dos Municípios, Vila Getúlio Vargas, no Bairro Canudos</text:span>. </text:p>
      <text:p text:style-name="P12">Solicita-se, após os trâmites regimentais, que seja enviada cópia da presente proposição ao Poder Executivo, para que realize as seguintes providências:</text:p>
      <text:p text:style-name="P7"/>
      <text:p text:style-name="P7"><text:span text:style-name="T9">Limpeza e desassoreamento do Arroio Pampa, a partir da Rua Odon Cavalcant</text:span><text:span text:style-name="T13">i</text:span><text:span text:style-name="T9"> até a Avenida dos Municípios, Vila Getúlio Vargas, no Bairro Canudos</text:span><text:span text:style-name="T8">, </text:span><text:span text:style-name="T10">pois a</text:span><text:span text:style-name="T6"> situação do A</text:span>rroio <text:span text:style-name="T15">Pampa</text:span>, que passa pela<text:span text:style-name="T15">s Vilas Iguaçu, Alcântara, Kipling e Getúlio Vargas</text:span> <text:span text:style-name="T15">está se tornando crítica. O arroio está bastante assoreado, como muitas pedras e outros objetos como pneus, móveis e utensílios que podem represar as águas em caso de chuva forte e inundar as ruas laterias e as casas dos moradores</text:span>.</text:p>
      <text:p text:style-name="P6"/>
      <text:p text:style-name="P13"><text:span text:style-name="T11">N</text:span><text:span text:style-name="T7">ovo Hamburgo, </text:span><text:span text:style-name="T10">25</text:span><text:span text:style-name="T12"> de </text:span><text:span text:style-name="T13">j</text:span><text:span text:style-name="T10">ulho</text:span><text:span text:style-name="T12"> </text:span><text:span text:style-name="T7">de 201</text:span><text:span text:style-name="T12">7</text:span><text:span text:style-name="T7">.</text:span></text:p>
      <text:p text:style-name="P8"><text:span text:style-name="T1"><text:tab/></text:span></text:p>
      <text:p text:style-name="P9"/>
      <text:p text:style-name="P8"><text:span text:style-name="T1"><text:tab/><text:tab/><text:tab/><text:tab/><text:tab/><text:tab/><text:tab/><text:tab/></text:span>Vereador <text:span text:style-name="T5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25T13:59:56.795929952</dc:date>
    <meta:printed-by>Adão Selistre</meta:printed-by>
    <meta:print-date>2017-07-25T13:10:43.166136044</meta:print-date>
    <dc:language>pt-BR</dc:language>
    <meta:editing-cycles>119</meta:editing-cycles>
    <meta:editing-duration>PT9H25M42S</meta:editing-duration>
    <dc:creator>Carolyne Andersson</dc:creator>
    <meta:document-statistic meta:table-count="0" meta:image-count="1" meta:object-count="0" meta:page-count="1" meta:paragraph-count="15" meta:word-count="213" meta:character-count="1302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