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23d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e5e23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bf83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3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1d2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bf83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bf83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656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6568" officeooo:paragraph-rsid="001f656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d23dd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23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5e2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6568" style:font-size-asian="12pt" style:font-weight-asian="normal" style:font-size-complex="12pt" style:font-weight-complex="normal"/>
    </style:style>
    <style:style style:name="T13" style:family="text">
      <style:text-properties officeooo:rsid="001e5e23"/>
    </style:style>
    <style:style style:name="T14" style:family="text">
      <style:text-properties officeooo:rsid="001f6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3.280</text:span>/<text:span text:style-name="T5">2017</text:span></text:p>
      <text:p text:style-name="P5"><text:span text:style-name="T14">Vistoria técnica, com urgência, em árvore com risco de queda na Rua Nicolae Vasilescu, nº 135, no Bairro Canudos</text:span>. </text:p>
      <text:p text:style-name="P12">Solicita-se, após os trâmites regimentais, que seja enviada cópia da presente proposição ao Poder Executivo, para que realize as seguintes providências:</text:p>
      <text:p text:style-name="P7"/>
      <text:p text:style-name="P8"><text:span text:style-name="T9">Vistoria técnica, com urgência, em árvore com risco de queda na </text:span><text:span text:style-name="T12">R</text:span><text:span text:style-name="T9">ua Nicolae Vasilescu, </text:span><text:span text:style-name="T12">nº</text:span><text:span text:style-name="T9"> 135, no Bairro Canudos</text:span><text:span text:style-name="T7">, </text:span><text:span text:style-name="T9">a referida árvore, que está na calçada, está muito alta e os moradores estão com receio que a mesma venha a cair por cima de suas casas, o que causaria uma tragédia, motivo pelo qual solicitam urgência nesta vistoria e posterior manejo</text:span>.</text:p>
      <text:p text:style-name="P6"/>
      <text:p text:style-name="P13"><text:span text:style-name="T10">N</text:span><text:span text:style-name="T6">ovo Hamburgo, </text:span><text:span text:style-name="T8">25</text:span><text:span text:style-name="T11"> de </text:span><text:span text:style-name="T12">j</text:span><text:span text:style-name="T8">ulho</text:span><text:span text:style-name="T11"> </text:span><text:span text:style-name="T6">de 201</text:span><text:span text:style-name="T11">7</text:span><text:span text:style-name="T6">.</text:span></text:p>
      <text:p text:style-name="P9"><text:span text:style-name="T1"><text:tab/><text:tab/></text:span></text:p>
      <text:p text:style-name="P9"><text:span text:style-name="T1"><text:tab/><text:tab/><text:tab/><text:tab/><text:tab/><text:tab/><text:tab/><text:tab/></text:span>Vereador <text:span text:style-name="T5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14">Obs.: Redação conforme original do autor.</text:span>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25T14:04:05.375488402</dc:date>
    <meta:printed-by>Adão Selistre</meta:printed-by>
    <meta:print-date>2017-07-25T13:10:43.166136044</meta:print-date>
    <dc:language>pt-BR</dc:language>
    <meta:editing-cycles>120</meta:editing-cycles>
    <meta:editing-duration>PT9H33M33S</meta:editing-duration>
    <dc:creator>Carolyne Andersson</dc:creator>
    <meta:document-statistic meta:table-count="0" meta:image-count="1" meta:object-count="0" meta:page-count="1" meta:paragraph-count="15" meta:word-count="191" meta:character-count="1147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