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9a81" officeooo:paragraph-rsid="001c7a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a9a81"/>
    </style:style>
    <style:style style:name="T7" style:family="text">
      <style:text-properties officeooo:rsid="001c7a39"/>
    </style:style>
    <style:style style:name="T8" style:family="text">
      <style:text-properties officeooo:rsid="001f1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281</text:span>/201<text:span text:style-name="T4">7</text:span></text:p>
      <text:p text:style-name="P11"><text:span text:style-name="T6">Asfaltamento em toda a extensão da Rua Abissínia, no Bairro Petrópoli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Asfaltamento em toda <text:span text:style-name="T8">a</text:span> extensão <text:span text:style-name="T8">d</text:span>a Rua Abissínia, no Bairro Petrópolis, sendo que é uma das ruas mais movimentas do bairro, além de ser passagem de ônibus e caminhões, e por ela ser de paralelepípedo, causa transtornos no tráfego de veículos.</text:p>
      <text:p text:style-name="P8">Novo Hamburgo, <text:span text:style-name="T7">25 de julh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