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6019"/>
    </style:style>
    <style:style style:name="T7" style:family="text">
      <style:text-properties officeooo:rsid="003132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284</text:span>/201<text:span text:style-name="T4">7</text:span></text:p>
      <text:p text:style-name="P12">Limpeza e capina na Rua Rodésia, esquina com a Rua Mônaco, no Bairro Rincão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 e capina na Rua Rodésia, esquina com a Rua <text:span text:style-name="T6">Mônaco</text:span>, no Bairro Rincão, <text:span text:style-name="T6">pois o local está com muito mato e isto está atrapalhando a passagem de pedestres.</text:span> </text:p>
      <text:p text:style-name="P7">Novo Hamburgo, <text:span text:style-name="T6">25 de julh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I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14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