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694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6ca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3694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558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207517" style:font-name-asian="Times New Roman" style:font-name-complex="Times New Roman"/>
    </style:style>
    <style:style style:name="T19" style:family="text">
      <style:text-properties officeooo:rsid="00225c6f" style:font-name-asian="Times New Roman" style:font-name-complex="Times New Roman"/>
    </style:style>
    <style:style style:name="T20" style:family="text">
      <style:text-properties officeooo:rsid="00226ca2" style:font-name-asian="Times New Roman" style:font-name-complex="Times New Roman"/>
    </style:style>
    <style:style style:name="T21" style:family="text">
      <style:text-properties officeooo:rsid="0023694a" style:font-name-asian="Times New Roman" style:font-name-complex="Times New Roman"/>
    </style:style>
    <style:style style:name="T22" style:family="text">
      <style:text-properties officeooo:rsid="002558e6" style:font-name-asian="Times New Roman" style:font-name-complex="Times New Roman"/>
    </style:style>
    <style:style style:name="T23" style:family="text">
      <style:text-properties officeooo:rsid="00226ca2"/>
    </style:style>
    <style:style style:name="T24" style:family="text">
      <style:text-properties officeooo:rsid="002558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288</text:span>/201<text:span text:style-name="T13">7</text:span></text:p>
      <text:p text:style-name="P11"><text:span text:style-name="T17">O</text:span><text:span text:style-name="T15">peração tapa-buraco</text:span><text:span text:style-name="T22">s</text:span><text:span text:style-name="T15"> </text:span><text:span text:style-name="T18">em </text:span><text:span text:style-name="T19">toda </text:span><text:span text:style-name="T22">a </text:span><text:span text:style-name="T19">extensão da Rua </text:span><text:span text:style-name="T21">Corumbá</text:span><text:span text:style-name="T18">,</text:span><text:span text:style-name="T16"> no Bairro </text:span><text:span text:style-name="T21">Liberdade</text:span><text:span text:style-name="T20">.</text:span></text:p>
      <text:p text:style-name="P7"><text:span text:style-name="T11"><text:s text:c="2"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4"><text:s text:c="2"/>O</text:span><text:span text:style-name="T2">peração tapa-buraco</text:span><text:span text:style-name="T10">s</text:span><text:span text:style-name="T5"> </text:span><text:span text:style-name="T6">e</text:span><text:span text:style-name="T9">m</text:span><text:span text:style-name="T6"> </text:span><text:span text:style-name="T7">toda </text:span><text:span text:style-name="T10">a</text:span><text:span text:style-name="T7"> extensão da Rua </text:span><text:span text:style-name="T9">Corumbá</text:span><text:span text:style-name="T6">,</text:span><text:span text:style-name="T3"> no Bairro </text:span><text:span text:style-name="T9">Liberdade</text:span><text:span text:style-name="T8">.</text:span></text:p>
      <text:p text:style-name="P8"><text:s text:c="4"/>Novo Hamburgo, <text:span text:style-name="T23">25 de julho</text:span> de 201<text:span text:style-name="T12">7</text:span>.</text:p>
      <text:p text:style-name="P8"/>
      <text:p text:style-name="P10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30:10.866985875</meta:print-date>
    <meta:document-statistic meta:table-count="0" meta:image-count="1" meta:object-count="0" meta:page-count="1" meta:paragraph-count="14" meta:word-count="135" meta:character-count="838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