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25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25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25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3f5ef"/>
    </style:style>
    <style:style style:name="T8" style:family="text">
      <style:text-properties officeooo:rsid="00198240"/>
    </style:style>
    <style:style style:name="T9" style:family="text">
      <style:text-properties officeooo:rsid="001b2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289</text:span>/201<text:span text:style-name="T6">7</text:span></text:p>
      <text:p text:style-name="P11"><text:span text:style-name="T7">Intimação do proprietário</text:span> <text:span text:style-name="T7">para que proceda a limpeza do terreno baldio na Rua Henrique José Pohren, ao lado do nº 79, no Bairro Guarani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2">Intimação do proprietário para que proceda a limpeza do terreno baldio l</text:span><text:span text:style-name="T3">n</text:span><text:span text:style-name="T2">a Rua Henrique José Pohren, ao lado do nº 79, no Bairro Guarani.</text:span></text:p>
      <text:p text:style-name="P8"/>
      <text:p text:style-name="P8">Novo Hamburgo, <text:span text:style-name="T8">25 de julho</text:span> de 201<text:span text:style-name="T5">7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49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