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c1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daf3b" officeooo:paragraph-rsid="00225f9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text-underline-style="none" officeooo:rsid="0003b8f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style:text-underline-style="none" officeooo:rsid="001e585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officeooo:rsid="002942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style:text-underline-style="none" officeooo:rsid="001daf3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style:text-underline-style="none" officeooo:rsid="002a3f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2cc1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30ec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font-style="normal" officeooo:rsid="00131445"/>
    </style:style>
    <style:style style:name="T10" style:family="text">
      <style:text-properties fo:font-variant="normal" fo:text-transform="none" fo:color="#000000" fo:letter-spacing="normal" fo:font-style="normal" officeooo:rsid="0003b8f4"/>
    </style:style>
    <style:style style:name="T11" style:family="text">
      <style:text-properties fo:font-variant="normal" fo:text-transform="none" fo:color="#000000" fo:letter-spacing="normal" fo:font-style="normal" officeooo:rsid="002942f9"/>
    </style:style>
    <style:style style:name="T12" style:family="text">
      <style:text-properties fo:font-variant="normal" fo:text-transform="none" fo:color="#000000" fo:letter-spacing="normal" fo:font-style="normal" officeooo:rsid="002a3f16"/>
    </style:style>
    <style:style style:name="T13" style:family="text">
      <style:text-properties fo:font-variant="normal" fo:text-transform="none" fo:color="#000000" fo:letter-spacing="normal" fo:font-style="normal" officeooo:rsid="002cc16f"/>
    </style:style>
    <style:style style:name="T14" style:family="text">
      <style:text-properties fo:font-variant="normal" fo:text-transform="none" fo:color="#000000" fo:letter-spacing="normal" fo:font-style="normal" officeooo:rsid="0030ec69"/>
    </style:style>
    <style:style style:name="T15" style:family="text">
      <style:text-properties officeooo:rsid="000d545c"/>
    </style:style>
    <style:style style:name="T16" style:family="text">
      <style:text-properties officeooo:rsid="00103f5b"/>
    </style:style>
    <style:style style:name="T17" style:family="text">
      <style:text-properties officeooo:rsid="0011dc8a"/>
    </style:style>
    <style:style style:name="T18" style:family="text">
      <style:text-properties officeooo:rsid="001daf3b"/>
    </style:style>
    <style:style style:name="T19" style:family="text">
      <style:text-properties officeooo:rsid="001e5854"/>
    </style:style>
    <style:style style:name="T20" style:family="text">
      <style:text-properties officeooo:rsid="0025598d"/>
    </style:style>
    <style:style style:name="T21" style:family="text">
      <style:text-properties officeooo:rsid="002cc16f"/>
    </style:style>
    <style:style style:name="T22" style:family="text">
      <style:text-properties officeooo:rsid="0030ec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2">3.290</text:span>/201<text:span text:style-name="T17">7</text:span></text:p>
      <text:p text:style-name="P11"><text:span text:style-name="T9">C</text:span><text:span text:style-name="T10">onserto de infiltração </text:span><text:span text:style-name="T12">e buraco no passeio público </text:span><text:span text:style-name="T13">junto </text:span><text:span text:style-name="T14">à</text:span><text:span text:style-name="T13"> boca-de-lobo</text:span><text:span text:style-name="T11"> da Rua </text:span><text:span text:style-name="T13">Carnaúba com a Rua do Ipê,</text:span><text:span text:style-name="T11"> no</text:span><text:span text:style-name="T10"> Bairro </text:span><text:span text:style-name="T12">Ideal</text:span><text:span text:style-name="T19">.</text:span> </text:p>
      <text:p text:style-name="P7"><text:span text:style-name="T15"><text:s text:c="2"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9"><text:span text:style-name="T18"><text:s text:c="2"/>Conserto de infiltração</text:span><text:span text:style-name="T2"> </text:span><text:span text:style-name="T6">e buraco no passeio público </text:span><text:span text:style-name="T7">junto </text:span><text:span text:style-name="T8">à</text:span><text:span text:style-name="T7"> boca-de-lobo</text:span><text:span text:style-name="T4"> da Rua </text:span><text:span text:style-name="T7">Carnaúba com a Rua do Ipê,</text:span><text:span text:style-name="T4"> no</text:span><text:span text:style-name="T2"> Bairro </text:span><text:span text:style-name="T6">Ideal</text:span><text:span text:style-name="T3">.</text:span><text:span text:style-name="T5"> </text:span></text:p>
      <text:p text:style-name="P8"/>
      <text:p text:style-name="P8"><text:s text:c="3"/>Novo Hamburgo, <text:span text:style-name="T21">25 de julho</text:span> de 201<text:span text:style-name="T16">7</text:span>.</text:p>
      <text:p text:style-name="P8"/>
      <text:p text:style-name="P10">Vereador <text:span text:style-name="T2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0:34.511714829</meta:print-date>
    <meta:document-statistic meta:table-count="0" meta:image-count="1" meta:object-count="0" meta:page-count="1" meta:paragraph-count="14" meta:word-count="155" meta:character-count="931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.broffice.org/3/user/template/modelo-2012.ott" meta:date="2014-03-06T13:16:53"/>
  </office:meta>
</office:document-meta>
</file>