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64402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44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10cce" officeooo:paragraph-rsid="00345618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2e08fe" style:font-name-complex="Arial1"/>
    </style:style>
    <style:style style:name="T9" style:family="text">
      <style:text-properties officeooo:rsid="002ee639" style:font-name-complex="Arial1"/>
    </style:style>
    <style:style style:name="T10" style:family="text">
      <style:text-properties officeooo:rsid="00310cce" style:font-name-complex="Arial1"/>
    </style:style>
    <style:style style:name="T11" style:family="text">
      <style:text-properties officeooo:rsid="00354afb" style:font-name-complex="Arial1"/>
    </style:style>
    <style:style style:name="T12" style:family="text">
      <style:text-properties officeooo:rsid="00364402" style:font-name-complex="Arial1"/>
    </style:style>
    <style:style style:name="T13" style:family="text">
      <style:text-properties officeooo:rsid="002e08fe"/>
    </style:style>
    <style:style style:name="T14" style:family="text">
      <style:text-properties officeooo:rsid="002ee639"/>
    </style:style>
    <style:style style:name="T15" style:family="text">
      <style:text-properties officeooo:rsid="00310cce"/>
    </style:style>
    <style:style style:name="T16" style:family="text">
      <style:text-properties officeooo:rsid="00354afb"/>
    </style:style>
    <style:style style:name="T17" style:family="text">
      <style:text-properties officeooo:rsid="00364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3.291</text:span>/201<text:span text:style-name="T4">7</text:span></text:p>
      <text:p text:style-name="P12">Conserto de buraco<text:span text:style-name="T14"> na Rua Salgado Filho, em frente</text:span> <text:span text:style-name="T13">ao </text:span>nº <text:span text:style-name="T16">201</text:span>, <text:span text:style-name="T15">no Bairro Pátria Nov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Conserto </text:span><text:span text:style-name="T7">de buraco</text:span><text:span text:style-name="T9"> </text:span><text:span text:style-name="T12">n</text:span><text:span text:style-name="T10">a Rua Salgado Filho, </text:span><text:span text:style-name="T9">em frente</text:span><text:span text:style-name="T6"> </text:span><text:span text:style-name="T8">ao </text:span><text:span text:style-name="T6">nº </text:span><text:span text:style-name="T11">201</text:span><text:span text:style-name="T6">, </text:span><text:span text:style-name="T11">no </text:span><text:span text:style-name="T10">Bairro Pátria Nova.</text:span></text:p>
      <text:p text:style-name="P14"/>
      <text:p text:style-name="P9">Novo Hamburgo, <text:span text:style-name="T16">25 de julho </text:span>de 201<text:span text:style-name="T3">7</text:span>.</text:p>
      <text:p text:style-name="P9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3" meta:character-count="844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tmp/.broffice.org/3/user/template/modelo-2012.ott" meta:date="2014-03-06T13:16:53"/>
  </office:meta>
</office:document-meta>
</file>