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05c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807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98aa0"/>
    </style:style>
    <style:style style:name="T12" style:family="text">
      <style:text-properties officeooo:rsid="00143075"/>
    </style:style>
    <style:style style:name="T13" style:family="text">
      <style:text-properties officeooo:rsid="00174141"/>
    </style:style>
    <style:style style:name="T14" style:family="text">
      <style:text-properties officeooo:rsid="00229774"/>
    </style:style>
    <style:style style:name="T15" style:family="text">
      <style:text-properties officeooo:rsid="002405ca"/>
    </style:style>
    <style:style style:name="T16" style:family="text">
      <style:text-properties officeooo:rsid="002807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3.293</text:span>/201<text:span text:style-name="T10">7</text:span></text:p>
      <text:p text:style-name="P9"><text:span text:style-name="T11">C</text:span>apina e limpeza junto ao meio-fio <text:span text:style-name="T14">em toda a extensão</text:span> <text:span text:style-name="T13">d</text:span>a <text:span text:style-name="T12">Rua Walter, no Bairro Guarani.</text:span></text:p>
      <text:p text:style-name="P14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11"><text:tab/><text:tab/>C</text:span>apina e limpeza <text:span text:style-name="T2">junto ao meio-fio</text:span><text:span text:style-name="T4"> </text:span><text:span text:style-name="T6">em toda </text:span><text:span text:style-name="T7">a </text:span><text:span text:style-name="T6">extensão</text:span><text:span text:style-name="T5"> </text:span><text:span text:style-name="T3">d</text:span><text:span text:style-name="T5">a </text:span><text:span text:style-name="T4">Rua Walter, no Bairro Guarani</text:span></text:p>
      <text:p text:style-name="P11"/>
      <text:p text:style-name="P12"><text:tab/><text:tab/>Novo Hamburgo, <text:span text:style-name="T15">25 de julho </text:span>de 201<text:span text:style-name="T9">7</text:span>.</text:p>
      <text:p text:style-name="P7"/>
      <text:p text:style-name="P8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5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.broffice.org/3/user/template/modelo-2012.ott" meta:date="2014-03-06T13:16:53"/>
  </office:meta>
</office:document-meta>
</file>