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548df" officeooo:paragraph-rsid="005548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814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c8382" officeooo:paragraph-rsid="005c83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52684f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f7d7" officeooo:paragraph-rsid="005af7d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c8382" officeooo:paragraph-rsid="005c838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548df" officeooo:paragraph-rsid="005548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581417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82bec" officeooo:paragraph-rsid="005268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814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93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8587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af7d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c838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fdd8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14eb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3838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af7d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c838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e69c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14eb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268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c83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14e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383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1c7100" style:font-size-asian="10.5pt"/>
    </style:style>
    <style:style style:name="T22" style:family="text">
      <style:text-properties officeooo:rsid="004aa860" style:font-size-asian="10.5pt"/>
    </style:style>
    <style:style style:name="T23" style:family="text">
      <style:text-properties officeooo:rsid="00439fc3" style:font-size-asian="10.5pt"/>
    </style:style>
    <style:style style:name="T24" style:family="text">
      <style:text-properties officeooo:rsid="00593a41" style:font-size-asian="10.5pt"/>
    </style:style>
    <style:style style:name="T25" style:family="text">
      <style:text-properties officeooo:rsid="005e69ca" style:font-size-asian="10.5pt"/>
    </style:style>
    <style:style style:name="T26" style:family="text">
      <style:text-properties officeooo:rsid="005c8382"/>
    </style:style>
    <style:style style:name="T27" style:family="text">
      <style:text-properties officeooo:rsid="005e69ca"/>
    </style:style>
    <style:style style:name="T28" style:family="text">
      <style:text-properties officeooo:rsid="00614ebf"/>
    </style:style>
    <style:style style:name="T29" style:family="text">
      <style:text-properties officeooo:rsid="006212e7"/>
    </style:style>
    <style:style style:name="T30" style:family="text">
      <style:text-properties officeooo:rsid="00638383"/>
    </style:style>
    <style:style style:name="T31" style:family="text">
      <style:text-properties officeooo:rsid="0064df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0">859</text:span>/<text:span text:style-name="T20">2017</text:span></text:p>
      <text:p text:style-name="P14"><text:span text:style-name="T4">V</text:span><text:span text:style-name="T2">oto de congratulações </text:span><text:span text:style-name="T3">à</text:span><text:span text:style-name="T5"> </text:span><text:span text:style-name="T9">Dejair Krumenan</text:span><text:span text:style-name="T7"> pela estr</text:span><text:span text:style-name="T8">e</text:span><text:span text:style-name="T7">ia do </text:span><text:span text:style-name="T10">P</text:span><text:span text:style-name="T7">rograma “</text:span><text:span text:style-name="T9">Teatro na TV</text:span><text:span text:style-name="T7">”, na </text:span><text:span text:style-name="T9">Vale TV</text:span><text:span text:style-name="T6">.</text:span></text:p>
      <text:p text:style-name="P15"><text:span text:style-name="T15">Considerando </text:span><text:span text:style-name="T16">que </text:span><text:span text:style-name="T17">no </text:span><text:span text:style-name="T19">ú</text:span><text:span text:style-name="T17">ltimo dia </text:span><text:span text:style-name="T18">23/07,</text:span><text:span text:style-name="T17"> estreou pela </text:span><text:span text:style-name="T18">Vale TV</text:span><text:span text:style-name="T17">, o </text:span><text:span text:style-name="T19">P</text:span><text:span text:style-name="T17">rograma “</text:span><text:span text:style-name="T18">Teatro na TV</text:span><text:span text:style-name="T11">”, </text:span><text:span text:style-name="T12">com a apresentação </text:span><text:span text:style-name="T13">de </text:span><text:span text:style-name="T14">Dejair Krumenan</text:span><text:span text:style-name="T12">.</text:span></text:p>
      <text:p text:style-name="P16">Tendo em vista <text:span text:style-name="T26">que o programa chega para abordar um importante tema que é o teatro, algo fundamental na formação cultural de qualquer pessoa, já que ele também nos faz conhecer um pouco mais sobre a nossa própria cultura, onde muitos não dão o devido valor. </text:span></text:p>
      <text:p text:style-name="P17">Considerando enfim, a grande capacidade d<text:span text:style-name="T27">e Dejair Krumenan</text:span>, para apresentar esse novo projeto <text:span text:style-name="T28">da Vale TV</text:span>, é que <text:span text:style-name="T27">o</text:span> consideramos merecedor dessa homenagem.</text:p>
      <text:p text:style-name="P21"/>
      <text:list xml:id="list9201971124361485543" text:style-name="L1">
        <text:list-header>
          <text:p text:style-name="P19"><text:span text:style-name="T21">Novo Hamburgo, </text:span><text:span text:style-name="T25">25</text:span><text:span text:style-name="T22"> de </text:span><text:span text:style-name="T25">julho</text:span><text:span text:style-name="T23"> de 201</text:span><text:span text:style-name="T24">7</text:span><text:span text:style-name="T23">.</text:span></text:p>
        </text:list-header>
      </text:list>
      <text:list xml:id="list2531939851344655387" text:style-name="L2">
        <text:list-header>
          <text:p text:style-name="P20"/>
        </text:list-header>
      </text:list>
      <text:p text:style-name="P9"/>
      <text:p text:style-name="P10">Vereador Issur Koch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o autor.</text:p>
      <text:p text:style-name="P13">/<text:span text:style-name="T31">CA</text:span> <text:s text:c="136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5T09:28:16.6644608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4779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