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548df" officeooo:paragraph-rsid="00554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814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c8382" officeooo:paragraph-rsid="005814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2684f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f7d7" officeooo:paragraph-rsid="005af7d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c8382" officeooo:paragraph-rsid="005c838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82bec" officeooo:paragraph-rsid="005268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581417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814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93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12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8587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af7d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c838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e69c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fdd8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1026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af7d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c838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e69c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268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c8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e6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10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1c7100" style:font-size-asian="10.5pt"/>
    </style:style>
    <style:style style:name="T22" style:family="text">
      <style:text-properties officeooo:rsid="004aa860" style:font-size-asian="10.5pt"/>
    </style:style>
    <style:style style:name="T23" style:family="text">
      <style:text-properties officeooo:rsid="00439fc3" style:font-size-asian="10.5pt"/>
    </style:style>
    <style:style style:name="T24" style:family="text">
      <style:text-properties officeooo:rsid="00593a41" style:font-size-asian="10.5pt"/>
    </style:style>
    <style:style style:name="T25" style:family="text">
      <style:text-properties officeooo:rsid="005e69ca" style:font-size-asian="10.5pt"/>
    </style:style>
    <style:style style:name="T26" style:family="text">
      <style:text-properties officeooo:rsid="005c8382"/>
    </style:style>
    <style:style style:name="T27" style:family="text">
      <style:text-properties officeooo:rsid="005e69ca"/>
    </style:style>
    <style:style style:name="T28" style:family="text">
      <style:text-properties officeooo:rsid="006102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860</text:span>/<text:span text:style-name="T20">2017</text:span></text:p>
      <text:p text:style-name="P14"><text:span text:style-name="T4">V</text:span><text:span text:style-name="T2">oto de congratulações </text:span><text:span text:style-name="T5">ao</text:span><text:span text:style-name="T6"> </text:span><text:span text:style-name="T9">Alex Oliver</text:span><text:span text:style-name="T8"> pela estr</text:span><text:span text:style-name="T10">e</text:span><text:span text:style-name="T8">ia do </text:span><text:span text:style-name="T11">P</text:span><text:span text:style-name="T8">rograma “</text:span><text:span text:style-name="T9">Club Mix</text:span><text:span text:style-name="T8">”, na Rádio ABC</text:span><text:span text:style-name="T7">.</text:span></text:p>
      <text:p text:style-name="P15"><text:span text:style-name="T15">Considerando </text:span><text:span text:style-name="T16">que </text:span><text:span text:style-name="T17">no </text:span><text:span text:style-name="T19">ú</text:span><text:span text:style-name="T17">ltimo dia </text:span><text:span text:style-name="T18">10</text:span><text:span text:style-name="T17">/0</text:span><text:span text:style-name="T18">6</text:span><text:span text:style-name="T17"> estreou pela Rádio ABC, o </text:span><text:span text:style-name="T19">P</text:span><text:span text:style-name="T17">rograma “</text:span><text:span text:style-name="T18">Club Mix</text:span><text:span text:style-name="T12">”, </text:span><text:span text:style-name="T13">com a apresentação </text:span><text:span text:style-name="T14">de Alex Oliver, o Dj Oliver</text:span><text:span text:style-name="T13">.</text:span></text:p>
      <text:p text:style-name="P16">Tendo em vista <text:span text:style-name="T26">que o programa chega para animar as tardes de sábado, com muita música, e busca transformar em pista de dança qualquer lugar onde o programa esteja sendo ouvido.</text:span></text:p>
      <text:p text:style-name="P17">Considerando enfim, a grande capacidade d<text:span text:style-name="T27">e Alex Oliver</text:span> para apresentar esse novo projeto <text:span text:style-name="T27">que faz parte do plano de inovação da Rádio ABC</text:span>, é que <text:span text:style-name="T27">o</text:span> consideramos merecedor dessa homenagem.</text:p>
      <text:p text:style-name="P18"/>
      <text:list xml:id="list6704935324974257086" text:style-name="L1">
        <text:list-header>
          <text:p text:style-name="P19"><text:span text:style-name="T21">Novo Hamburgo, </text:span><text:span text:style-name="T25">25</text:span><text:span text:style-name="T22"> de </text:span><text:span text:style-name="T25">julho</text:span><text:span text:style-name="T23"> de 201</text:span><text:span text:style-name="T24">7</text:span><text:span text:style-name="T23">.</text:span></text:p>
        </text:list-header>
      </text:list>
      <text:list xml:id="list1340073721953136136" text:style-name="L2">
        <text:list-header>
          <text:p text:style-name="P20"/>
        </text:list-header>
      </text:list>
      <text:p text:style-name="P9"/>
      <text:p text:style-name="P10">Vereador Issur Koch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3">/<text:span text:style-name="T2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1T10:09:30.3014315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092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