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5cc2ac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c7100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6dfed4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6dfed4"/>
    </style:style>
    <style:style style:name="P16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6dfed4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3e8c2" officeooo:paragraph-rsid="007532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532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5cc2ac" style:font-size-asian="12pt" style:font-weight-asian="normal" style:font-size-complex="12pt" style:font-weight-complex="normal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57fd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6dfed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6fd45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733b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75328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5cc2ac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officeooo:rsid="006068c4" style:font-name-asian="Calibri" style:font-size-asian="12pt" style:font-name-complex="Arial" style:font-size-complex="12pt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officeooo:rsid="006fd453" style:font-name-asian="Calibri" style:font-size-asian="12pt" style:font-name-complex="Arial" style:font-size-complex="12pt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officeooo:rsid="00733baf" style:font-name-asian="Calibri" style:font-size-asian="12pt" style:font-name-complex="Arial" style:font-size-complex="12pt" style:language-complex="pt" style:country-complex="BR"/>
    </style:style>
    <style:style style:name="T12" style:family="text">
      <style:text-properties officeooo:rsid="002ddc62"/>
    </style:style>
    <style:style style:name="T13" style:family="text">
      <style:text-properties officeooo:rsid="004acdfa" style:font-name-asian="Calibri" style:font-name-complex="Arial"/>
    </style:style>
    <style:style style:name="T14" style:family="text">
      <style:text-properties officeooo:rsid="006dfed4" style:font-name-asian="Calibri" style:font-name-complex="Arial"/>
    </style:style>
    <style:style style:name="T15" style:family="text">
      <style:text-properties officeooo:rsid="006fd453" style:font-name-asian="Calibri" style:font-name-complex="Arial"/>
    </style:style>
    <style:style style:name="T16" style:family="text">
      <style:text-properties officeooo:rsid="00733baf" style:font-name-asian="Calibri" style:font-name-complex="Arial"/>
    </style:style>
    <style:style style:name="T17" style:family="text">
      <style:text-properties officeooo:rsid="0050fd78"/>
    </style:style>
    <style:style style:name="T18" style:family="text">
      <style:text-properties style:font-name="Nimbus Roman No9 L" officeooo:rsid="006fd453"/>
    </style:style>
    <style:style style:name="T19" style:family="text">
      <style:text-properties style:font-name="Nimbus Roman No9 L" officeooo:rsid="00733baf"/>
    </style:style>
    <style:style style:name="T20" style:family="text">
      <style:text-properties officeooo:rsid="006dfed4"/>
    </style:style>
    <style:style style:name="T21" style:family="text">
      <style:text-properties officeooo:rsid="006fd453"/>
    </style:style>
    <style:style style:name="T22" style:family="text">
      <style:text-properties officeooo:rsid="00733baf"/>
    </style:style>
    <style:style style:name="T23" style:family="text">
      <style:text-properties officeooo:rsid="007532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3">861</text:span>/<text:span text:style-name="T12">2017</text:span></text:p>
      <text:p text:style-name="P17"><text:span text:style-name="T2">V</text:span><text:span text:style-name="T3">oto de </text:span><text:span text:style-name="T2">C</text:span><text:span text:style-name="T3">ongratulações </text:span><text:span text:style-name="T5">ao</text:span><text:span text:style-name="T4"> </text:span><text:span text:style-name="T6">Grupo Cofrag pelo prêmio no Troféu Destaque, na categoria Indústria de </text:span><text:span text:style-name="T7">m</text:span><text:span text:style-name="T6">atéria-</text:span><text:span text:style-name="T7">p</text:span><text:span text:style-name="T6">rima</text:span><text:span text:style-name="T8">.</text:span></text:p>
      <text:p text:style-name="P20">Considerando <text:span text:style-name="T13">que </text:span><text:span text:style-name="T15">o</text:span><text:span text:style-name="T14"> </text:span><text:span text:style-name="T16">Grupo Cofrag recebeu o prêmio no 38º Troféu Destaque, na categoria Indústria de </text:span><text:span text:style-name="T23">matéria-prima</text:span><text:span text:style-name="T16">, no final do mês de julho</text:span><text:span text:style-name="T15">. </text:span></text:p>
      <text:p text:style-name="P15"><text:span text:style-name="T9">Tendo em vista a </text:span><text:span text:style-name="T10">impo</text:span><text:span text:style-name="T9">rtância </text:span><text:span text:style-name="T11">desse prêmio, que mostra que a Cofrag mesmo com um cenário adverso, cresceu e hoje é reconhecida como uma das maiores e mais respeitadas indústrias têxteis e de tinturaria do Brasil, com representantes em todo o território nacional</text:span><text:span text:style-name="T10">.</text:span></text:p>
      <text:p text:style-name="P19">Dessa forma, requer-se que seja consignado em Ata Voto de Congratulações <text:span text:style-name="T21">ao Grupo Cofrag pelo prêmio no Troféu Destaque, na categoria Indústria de matéria-prima,</text:span> e seja oficiado <text:span text:style-name="T20">à</text:span> homenagead<text:span text:style-name="T20">a</text:span> com as congratulações em nome desta Casa Legislativa.</text:p>
      <text:p text:style-name="P16"/>
      <text:list xml:id="list3991095663191621002" text:style-name="L1">
        <text:list-header>
          <text:p text:style-name="P18"><text:s text:c="28"/>Novo Hamburgo, <text:span text:style-name="T22">25 de julho de 2017.</text:span></text:p>
          <text:p text:style-name="P21"/>
        </text:list-header>
      </text:list>
      <text:p text:style-name="P9"/>
      <text:p text:style-name="P10">Vereador Issur <text:span text:style-name="T17">Koch</text:span> </text:p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 original do autor.</text:p>
      <text:p text:style-name="P12">/<text:span text:style-name="T23">CA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6-05-10T14:10:11</meta:creation-date>
    <dc:language>pt-BR</dc:language>
    <meta:editing-cycles>1</meta:editing-cycles>
    <meta:editing-duration>PT00H00M00S</meta:editing-duration>
    <meta:print-date>2017-06-27T10:34:05.076818278</meta:print-date>
    <meta:document-statistic meta:table-count="0" meta:image-count="1" meta:object-count="0" meta:page-count="1" meta:paragraph-count="15" meta:word-count="208" meta:character-count="1298" meta:non-whitespace-character-count="10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38966_texto_integral-1.odt" meta:date="2016-05-10T14:10:10"/>
  </office:meta>
</office:document-meta>
</file>