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1fe8e7"/>
    </style:style>
    <style:style style:name="T9" style:family="text">
      <style:text-properties officeooo:rsid="0021fe13"/>
    </style:style>
    <style:style style:name="T10" style:family="text">
      <style:text-properties officeooo:rsid="00238aa7"/>
    </style:style>
    <style:style style:name="T11" style:family="text">
      <style:text-properties officeooo:rsid="002580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296</text:span>/201<text:span text:style-name="T5">7</text:span></text:p>
      <text:p text:style-name="P11"><text:span text:style-name="T10">Operação </text:span>tapa-buraco<text:span text:style-name="T9">s </text:span>na <text:span text:style-name="T8">Rua Joaquim Nabuco, em frente ao nº 1685, no Bairro Centro. <text:s text:c="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3">C</text:span>onserto <text:span text:style-name="T6">(tapa-buracos) na Rua Joaquim Nabuco, em frente ao nº 1685, Bairro Centro. Usuários dessa via de grande movimento, reclamam da dificuldade de escapar do buraco, <text:s/>oferecendo grandes riscos de acidentes e prejuízos. <text:s/></text:span></text:p>
      <text:p text:style-name="P8">Novo Hamburgo, <text:span text:style-name="T8">25</text:span> <text:span text:style-name="T2"><text:s/>de julho</text:span> de 201<text:span text:style-name="T4">7</text:span>.</text:p>
      <text:p text:style-name="P8"/>
      <text:p text:style-name="P10">Vereador <text:s/>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5T10:00:01.055029752</meta:print-date>
    <meta:document-statistic meta:table-count="0" meta:image-count="1" meta:object-count="0" meta:page-count="1" meta:paragraph-count="14" meta:word-count="158" meta:character-count="1003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.broffice.org/3/user/template/modelo-2012.ott" meta:date="2014-03-06T13:16:53"/>
  </office:meta>
</office:document-meta>
</file>