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a46e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a4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a4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a46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a46e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a171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a46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3a4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7b7b2" officeooo:paragraph-rsid="0013a46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a46e" style:font-size-asian="12pt" style:font-weight-asian="normal" style:font-size-complex="12pt" style:font-weight-complex="normal"/>
    </style:style>
    <style:style style:name="T1" style:family="text">
      <style:text-properties officeooo:rsid="0011dc8a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13a46e" style:font-name-complex="Times New Roman"/>
    </style:style>
    <style:style style:name="T4" style:family="text">
      <style:text-properties officeooo:rsid="001c594a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07b7b2"/>
    </style:style>
    <style:style style:name="T8" style:family="text">
      <style:text-properties officeooo:rsid="0002366c"/>
    </style:style>
    <style:style style:name="T9" style:family="text">
      <style:text-properties officeooo:rsid="0007408d"/>
    </style:style>
    <style:style style:name="T10" style:family="text">
      <style:text-properties officeooo:rsid="00141bc7"/>
    </style:style>
    <style:style style:name="T11" style:family="text">
      <style:text-properties officeooo:rsid="00103f5b"/>
    </style:style>
    <style:style style:name="T12" style:family="text">
      <style:text-properties officeooo:rsid="0015c382"/>
    </style:style>
    <style:style style:name="T13" style:family="text">
      <style:text-properties fo:font-weight="bold" officeooo:rsid="0007b7b2" style:font-weight-asian="bold" style:font-weight-complex="bold"/>
    </style:style>
    <style:style style:name="T14" style:family="text">
      <style:text-properties officeooo:rsid="001c594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e0f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3.297</text:span>/201<text:span text:style-name="T1">7</text:span></text:p>
      <text:p text:style-name="P5"><text:span text:style-name="T4">C</text:span><text:span text:style-name="T3">olocação </text:span><text:span text:style-name="T2">de lâmpada </text:span><text:span text:style-name="T5">na Rua Honduras, em frente ao nº 249, esquina com a Rua Colón, Bairro Santo Afonso. 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<text:s/><text:span text:style-name="T7">Neste local foi feita a troca de poste de madeira para concreto e não foi colocada a lâmpada, foi feito um protocolo nº 434765, datado de 15/02/2017;</text:span></text:p>
      <text:p text:style-name="P12">Conforme relato de moradores <text:s/>os mesmos solicitam esta benfeitoria, pois, alegam insegurança <text:span text:style-name="T8">e</text:span> <text:span text:style-name="T8">medo de assaltos</text:span> ao transitarem <text:s/>neste ponto por se tratar de local com grande circulação de transeuntes;</text:p>
      <text:p text:style-name="P12">Desta forma solicitamos ao Departam<text:span text:style-name="T9">en</text:span>to de Iluminação Pública visando a solução deste problema;</text:p>
      <text:p text:style-name="P11">Sabedores da atenção aos reais anseios da comunidade, contamos com seu apoio neste pedido. <text:s text:c="2"/></text:p>
      <text:p text:style-name="P6">Novo Hamburgo, <text:span text:style-name="T12">25 <text:s/>de julho</text:span> de 201<text:span text:style-name="T11">7</text:span>.</text:p>
      <text:p text:style-name="P6"/>
      <text:p text:style-name="P7">Vereador <text:span text:style-name="T10">Gerson <text:s/>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a17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7-19T17:28:13.58041757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14" meta:character-count="1323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7-19T17:28:13.380123264"/>
  </office:meta>
</office:document-meta>
</file>