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f7b5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f7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7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f7b5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f7b5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d26e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f7b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f7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4f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e2f7" officeooo:paragraph-rsid="0016e2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f7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7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d26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d26e" style:font-size-asian="12pt" style:font-weight-asian="normal" style:font-size-complex="12pt" style:font-weight-complex="normal"/>
    </style:style>
    <style:style style:name="T1" style:family="text">
      <style:text-properties officeooo:rsid="0011dc8a"/>
    </style:style>
    <style:style style:name="T2" style:family="text">
      <style:text-properties officeooo:rsid="0013a46e" style:font-name-complex="Times New Roman"/>
    </style:style>
    <style:style style:name="T3" style:family="text">
      <style:text-properties officeooo:rsid="00141bc7" style:font-name-complex="Times New Roman"/>
    </style:style>
    <style:style style:name="T4" style:family="text">
      <style:text-properties officeooo:rsid="0014f7b5" style:font-name-complex="Times New Roman"/>
    </style:style>
    <style:style style:name="T5" style:family="text">
      <style:text-properties officeooo:rsid="0016e2f7" style:font-name-complex="Times New Roman"/>
    </style:style>
    <style:style style:name="T6" style:family="text">
      <style:text-properties officeooo:rsid="001a3226" style:font-name-complex="Times New Roman"/>
    </style:style>
    <style:style style:name="T7" style:family="text">
      <style:text-properties officeooo:rsid="001c55fd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d545c"/>
    </style:style>
    <style:style style:name="T10" style:family="text">
      <style:text-properties officeooo:rsid="0007b7b2"/>
    </style:style>
    <style:style style:name="T11" style:family="text">
      <style:text-properties officeooo:rsid="0015c382"/>
    </style:style>
    <style:style style:name="T12" style:family="text">
      <style:text-properties officeooo:rsid="00103f5b"/>
    </style:style>
    <style:style style:name="T13" style:family="text">
      <style:text-properties officeooo:rsid="00141bc7"/>
    </style:style>
    <style:style style:name="T14" style:family="text">
      <style:text-properties officeooo:rsid="0016e2f7"/>
    </style:style>
    <style:style style:name="T15" style:family="text">
      <style:text-properties officeooo:rsid="001a3226"/>
    </style:style>
    <style:style style:name="T16" style:family="text">
      <style:text-properties officeooo:rsid="00211627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3.298</text:span>/201<text:span text:style-name="T1">7</text:span></text:p>
      <text:p text:style-name="P5"><text:span text:style-name="T7">R</text:span><text:span text:style-name="T5">e</text:span><text:span text:style-name="T2">colocação </text:span><text:span text:style-name="T3">de </text:span><text:span text:style-name="T4">um novo </text:span><text:span text:style-name="T6">t</text:span><text:span text:style-name="T4">oldo</text:span><text:span text:style-name="T3"> </text:span><text:span text:style-name="T8">na Casa Mortuária, situada na esquina das Ruas Caracas e Assunción, no Bairro Santo Afonso. 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/><text:span text:style-name="T10">No local acima citado existia um toldo e com os ventos fortes e chuvas que ocorreram o mesmo estragou, deixando as pessoas desprotegidos do sol e da chuva;</text:span></text:p>
      <text:p text:style-name="P13">É necessário a recolocação do mesmo com o objetivo de facilitara o acesso, protegendo as pessoas que ali utilizam este local;</text:p>
      <text:p text:style-name="P14"><text:span text:style-name="T14">Inúmeros pedidos de moradores deste local vieram e este vereador, solicitar esta benfeitoria</text:span>;</text:p>
      <text:p text:style-name="P12">Sabedores da atenção aos reais anseios da comunidade, contamos com seu apoio neste pedido. <text:s text:c="2"/></text:p>
      <text:p text:style-name="P6">Novo Hamburgo, <text:span text:style-name="T11">25 de julho</text:span> de 201<text:span text:style-name="T12">7</text:span>.</text:p>
      <text:p text:style-name="P6"/>
      <text:p text:style-name="P7">Vereador <text:span text:style-name="T13">Gerson <text:s/>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17"/>
      <text:p text:style-name="P17">Obs.: Redação conforme original do autor.</text:p>
      <text:p text:style-name="P16">/<text:span text:style-name="T16">A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d26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7-19T18:28:04.45266547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7" meta:character-count="1267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7-07-19T18:28:04.250120682"/>
  </office:meta>
</office:document-meta>
</file>