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7e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7e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f3c2"/>
    </style:style>
    <style:style style:name="T10" style:family="text">
      <style:text-properties officeooo:rsid="00187e95"/>
    </style:style>
    <style:style style:name="T11" style:family="text">
      <style:text-properties officeooo:rsid="001cea61"/>
    </style:style>
    <style:style style:name="T12" style:family="text">
      <style:text-properties officeooo:rsid="001db55e"/>
    </style:style>
    <style:style style:name="T13" style:family="text">
      <style:text-properties officeooo:rsid="001ec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299</text:span>/201<text:span text:style-name="T8">7</text:span></text:p>
      <text:p text:style-name="P11"><text:span text:style-name="T6">C</text:span>onserto<text:span text:style-name="T4"> </text:span>d<text:span text:style-name="T11">a iluminação</text:span> <text:span text:style-name="T11">do necrotério, no Bairro Boa Saúde. 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6">C</text:span>onserto, com urgência,<text:span text:style-name="T4"> </text:span>d<text:span text:style-name="T13">a iluminação</text:span> <text:span text:style-name="T10">do necrotério, no Bairro Boa Saúde, </text:span>pois <text:span text:style-name="T6">as lâmpadas </text:span>encontra<text:span text:style-name="T10">m</text:span>-se <text:span text:style-name="T9">queimadas</text:span> em mau estado de conservação <text:span text:style-name="T9">e gerando insegurança as pessoas que ali circulam</text:span><text:span text:style-name="T2">, </text:span><text:span text:style-name="T3">principalmente, quando necessitam passar a noite no local,</text:span><text:span text:style-name="T2"> </text:span>o que vem gerando<text:span text:style-name="T2"> inúmeros transtornos à comunidade.</text:span></text:p>
      <text:p text:style-name="P8">Novo Hamburgo, <text:span text:style-name="T9">25 de julho</text:span> de 201<text:span text:style-name="T7">7</text:span>.</text:p>
      <text:p text:style-name="P8"/>
      <text:p text:style-name="P10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43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