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cfe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e2a4" officeooo:paragraph-rsid="001de2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4b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5c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de2a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3c3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74bda"/>
    </style:style>
    <style:style style:name="T9" style:family="text">
      <style:text-properties officeooo:rsid="001c5446"/>
    </style:style>
    <style:style style:name="T10" style:family="text">
      <style:text-properties officeooo:rsid="001de2a4"/>
    </style:style>
    <style:style style:name="T11" style:family="text">
      <style:text-properties officeooo:rsid="001e2c4c"/>
    </style:style>
    <style:style style:name="T12" style:family="text">
      <style:text-properties officeooo:rsid="00205195"/>
    </style:style>
    <style:style style:name="T13" style:family="text">
      <style:text-properties officeooo:rsid="002573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862</text:span><text:span text:style-name="T4">/201</text:span><text:span text:style-name="T2">7</text:span></text:p>
      <text:p text:style-name="P17"><text:span text:style-name="T11">I</text:span>nformações <text:span text:style-name="T10">e listagem completa de todos os funcionários da Unidade de Saúde da Família do Bairro Liberdade.</text:span></text:p>
      <text:p text:style-name="P15"><text:span text:style-name="T8">S</text:span>olicita, após os trâmites regimentais, <text:span text:style-name="T8">que seja enviada </text:span>cópia da presente proposição ao <text:span text:style-name="T8">Poder Executivo</text:span> Municipal, para <text:span text:style-name="T9">que</text:span> <text:span text:style-name="T8">informe</text:span>:</text:p>
      <text:p text:style-name="P14"/>
      <text:p text:style-name="P16">Relação completa contendo todos os dados cadastrais dos funcionários da Unidade de Saúde da Família <text:span text:style-name="T13">do</text:span> Bairro Liberdade.</text:p>
      <text:p text:style-name="P13"><text:span text:style-name="T5">Novo Hamburgo, </text:span><text:span text:style-name="T6">2</text:span><text:span text:style-name="T7">5</text:span><text:span text:style-name="T6"> de julho de 2017.</text:span></text:p>
      <text:p text:style-name="P10"/>
      <text:p text:style-name="P12">Vereador <text:span text:style-name="T9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21T14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2" meta:character-count="873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