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71faf" officeooo:paragraph-rsid="02912748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8fb5d9" officeooo:paragraph-rsid="028fb5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88fcdc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8fb5d9" officeooo:paragraph-rsid="028fb5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37c4e"/>
    </style:style>
    <style:style style:name="T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12748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935d3b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935d3b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8fb5d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officeooo:rsid="028d73c0"/>
    </style:style>
    <style:style style:name="T13" style:family="text">
      <style:text-properties officeooo:rsid="028f8816"/>
    </style:style>
    <style:style style:name="T14" style:family="text">
      <style:text-properties officeooo:rsid="000d545c"/>
    </style:style>
    <style:style style:name="T15" style:family="text">
      <style:text-properties fo:language="pt" fo:country="BR" officeooo:rsid="02912748" style:language-asian="pt" style:country-asian="BR" style:language-complex="pt" style:country-complex="BR"/>
    </style:style>
    <style:style style:name="T16" style:family="text">
      <style:text-properties officeooo:rsid="02935d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PEDIDO DE PROVIDÊNCIAS</text:span><text:span text:style-name="T7"> Nº </text:span><text:span text:style-name="T10">3.302</text:span><text:span text:style-name="T7">/201</text:span><text:span text:style-name="T9">7</text:span></text:p>
      <text:p text:style-name="P16"/>
      <text:p text:style-name="P17"/>
      <text:p text:style-name="P19"><text:span text:style-name="T6">I</text:span><text:span text:style-name="T4">nstalação de </text:span><text:span text:style-name="T5">banheiros químicos</text:span><text:span text:style-name="T11"> nas Feiras do Agricultor de Novo Hamburgo.</text:span></text:p>
      <text:p text:style-name="P12"/>
      <text:p text:style-name="P10"/>
      <text:p text:style-name="P10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7"><text:tab/><text:tab/></text:p>
      <text:p text:style-name="P8"><text:span text:style-name="T13"><text:tab/><text:tab/>Instalação de </text:span><text:span text:style-name="T15">banheiros químicos</text:span><text:span text:style-name="T13"> próximos de onde acontecem as Feiras do Agricultor de Novo Hamburgo, especialmente na Rua Lima e Silva, próximo à Catedral São Luiz. Os cidadãos, que comercializam seus produtos nas feiras, necessitam de banheiros masculinos e femininos para que possam utilizar durante o evento, bem como a população que consome no local. O objetivo é valorizar os eventos que são de grande importância e utilidade para a população hamburguense.</text:span></text:p>
      <text:p text:style-name="P11"><text:tab/><text:tab/>Novo Hamburgo, <text:span text:style-name="T13">25 de julho</text:span> de 201<text:span text:style-name="T13">7</text:span>.</text:p>
      <text:p text:style-name="P9">Vereadora Patr<text:span text:style-name="T12">í</text:span>cia Bec<text:span text:style-name="T2">k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: redação conforme original da autora.</text:p>
      <text:p text:style-name="P15">/<text:span text:style-name="T1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25T17:27:09.665658776</dc:date>
    <meta:printed-by>Raul Becker</meta:printed-by>
    <meta:print-date>2014-06-02T18:47:19</meta:print-date>
    <dc:language>pt-BR</dc:language>
    <meta:editing-cycles>152</meta:editing-cycles>
    <meta:editing-duration>PT12H59M46S</meta:editing-duration>
    <dc:creator>Vanessa Andara</dc:creator>
    <meta:document-statistic meta:table-count="0" meta:image-count="1" meta:object-count="0" meta:page-count="1" meta:paragraph-count="15" meta:word-count="194" meta:character-count="1224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