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465" officeooo:paragraph-rsid="001b346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99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22827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465" officeooo:paragraph-rsid="001b346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b34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cb7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f704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2827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b3465"/>
    </style:style>
    <style:style style:name="T12" style:family="text">
      <style:text-properties officeooo:rsid="002282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305</text:span>/201<text:span text:style-name="T4">7</text:span></text:p>
      <text:p text:style-name="P13"><text:span text:style-name="T12">Patrolamento, com urgência, da Rua Alberto Arnold, no Bairro Diehl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<text:tab/><text:tab/></text:span><text:span text:style-name="T7">A </text:span><text:span text:style-name="T10">R</text:span><text:span text:style-name="T8">ua </text:span><text:span text:style-name="T9">Alberto Arnold</text:span><text:span text:style-name="T7"> encontra-se em péssimo estado, com buracos espalhados por toda a via. </text:span><text:span text:style-name="T8">É grande o descontentamento dos cidadãos com essa situação.</text:span><text:span text:style-name="T7"> Solicita, com urgência, </text:span><text:span text:style-name="T8">patrolamento</text:span><text:span text:style-name="T7"> da via.</text:span></text:p>
      <text:p text:style-name="P11"/>
      <text:p text:style-name="P9"><text:tab/><text:tab/>Novo Hamburgo, <text:span text:style-name="T11">25 de julho</text:span> de 201<text:span text:style-name="T3">7</text:span>.</text:p>
      <text:p text:style-name="P9"/>
      <text:p text:style-name="P8"/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1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46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0/PP/2017/tmp/.broffice.org/3/user/template/modelo-2012.ott" meta:date="2014-03-06T13:16:53"/>
  </office:meta>
</office:document-meta>
</file>