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96c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96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d2f0" officeooo:paragraph-rsid="0019d2f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4ac224d"/>
    </style:style>
    <style:style style:name="T8" style:family="text">
      <style:text-properties style:use-window-font-color="true" officeooo:rsid="00177502"/>
    </style:style>
    <style:style style:name="T9" style:family="text">
      <style:text-properties style:use-window-font-color="true" officeooo:rsid="00196ccb"/>
    </style:style>
    <style:style style:name="T10" style:family="text">
      <style:text-properties style:use-window-font-color="true" officeooo:rsid="0019d2f0"/>
    </style:style>
    <style:style style:name="T11" style:family="text">
      <style:text-properties officeooo:rsid="00196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<text:span text:style-name="T4">7</text:span></text:p>
      <text:p text:style-name="P9">Solicita, com urgência, recolhimento de lixo na rua <text:span text:style-name="T11">Machado de Assis, em frente ao nº 875</text:span>, no bairro <text:span text:style-name="T11">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<text:tab/><text:tab/></text:span><text:span text:style-name="T8">Recolhimento de lixo na rua </text:span><text:span text:style-name="T9">Machado de Assis</text:span><text:span text:style-name="T8">, </text:span><text:span text:style-name="T9">em frente ao nº </text:span><text:span text:style-name="T10">875</text:span><text:span text:style-name="T8">, no bairro </text:span><text:span text:style-name="T9">Ideal</text:span><text:span text:style-name="T8">.</text:span><text:span text:style-name="T6"> </text:span><text:span text:style-name="T10">O acúmulo propicia ambiente ideal para a proliferação de insetos e animais nocivos ao ser humano.</text:span></text:p>
      <text:p text:style-name="P11"><text:tab/><text:tab/>Novo Hamburgo, <text:span text:style-name="T11">25 de julho</text:span> de 201<text:span text:style-name="T3">7</text:span>.</text:p>
      <text:p text:style-name="P8"/>
      <text:p text:style-name="P12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: redação conforme original da au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3" meta:word-count="161" meta:character-count="962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.broffice.org/3/user/template/modelo-2012.ott" meta:date="2014-03-06T13:16:53"/>
  </office:meta>
</office:document-meta>
</file>