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19f6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00dbc" style:font-weight-asian="normal" style:font-weight-complex="normal"/>
    </style:style>
    <style:style style:name="T4" style:family="text">
      <style:text-properties fo:font-weight="normal" officeooo:rsid="00419f65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officeooo:rsid="002f5eb5" style:font-name-complex="Arial"/>
    </style:style>
    <style:style style:name="T7" style:family="text">
      <style:text-properties officeooo:rsid="00379a97" style:font-name-complex="Arial"/>
    </style:style>
    <style:style style:name="T8" style:family="text">
      <style:text-properties officeooo:rsid="003d6e29" style:font-name-complex="Arial"/>
    </style:style>
    <style:style style:name="T9" style:family="text">
      <style:text-properties officeooo:rsid="00295b42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400dbc" style:font-name-complex="Arial"/>
    </style:style>
    <style:style style:name="T12" style:family="text">
      <style:text-properties officeooo:rsid="00419f65" style:font-name-complex="Arial"/>
    </style:style>
    <style:style style:name="T1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36a488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2b797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1f0c4f"/>
    </style:style>
    <style:style style:name="T17" style:family="text">
      <style:text-properties officeooo:rsid="0033359a"/>
    </style:style>
    <style:style style:name="T18" style:family="text">
      <style:text-properties officeooo:rsid="00379a97"/>
    </style:style>
    <style:style style:name="T19" style:family="text">
      <style:text-properties officeooo:rsid="003d6e29"/>
    </style:style>
    <style:style style:name="T20" style:family="text">
      <style:text-properties officeooo:rsid="003dcde5"/>
    </style:style>
    <style:style style:name="T21" style:family="text">
      <style:text-properties officeooo:rsid="003e5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6">º 863/</text:span>201<text:span text:style-name="T17">7</text:span></text:p>
      <text:p text:style-name="P6"><text:span text:style-name="T10">Reconhecimento de legítimo impedimento d</text:span><text:span text:style-name="T11">a</text:span><text:span text:style-name="T10"> Vereador</text:span><text:span text:style-name="T11">a</text:span><text:span text:style-name="T10"> </text:span><text:span text:style-name="T11">Patricia Beck,</text:span><text:span text:style-name="T10"> </text:span><text:span text:style-name="T11">no dia 10 julho </text:span><text:span text:style-name="T12">de 2017</text:span><text:span text:style-name="T11">,</text:span><text:span text:style-name="T6"> conforme atestado médico em anexo.</text:span></text:p>
      <text:p text:style-name="P12"><text:span text:style-name="T21">Requer-se</text:span>, após os trâmites regimentais, <text:span text:style-name="T21">que a Câmara reconheça legítimo impedimento </text:span><text:span text:style-name="T2">d</text:span><text:span text:style-name="T3">a</text:span><text:span text:style-name="T2"> Vereador</text:span><text:span text:style-name="T3">a</text:span><text:span text:style-name="T2"> </text:span><text:span text:style-name="T3">Patricia Beck,</text:span><text:span text:style-name="T2"> </text:span><text:span text:style-name="T3">no dia 10 julho </text:span><text:span text:style-name="T4">de 2017</text:span><text:span text:style-name="T3">,</text:span><text:span text:style-name="T5"> conforme atestado médico em anexo</text:span>.</text:p>
      <text:p text:style-name="P11"><text:span text:style-name="T6">Novo Hamburgo, </text:span><text:span text:style-name="T8">2</text:span><text:span text:style-name="T12">6</text:span><text:span text:style-name="T6"> de </text:span><text:span text:style-name="T8">julho </text:span><text:span text:style-name="T6"><text:s/>de 201</text:span><text:span text:style-name="T7">7</text:span><text:span text:style-name="T6">.</text:span><text:span text:style-name="T9"> <text:s text:c="75"/></text:span></text:p>
      <text:p text:style-name="P10"><text:span text:style-name="T13">Vereador</text:span><text:span text:style-name="T15">a Patricia Beck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33" meta:character-count="889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tmp/usr/share/templates/ooo/common/CMNH/req-convite.odt" meta:date="2015-11-17T09:05:29"/>
  </office:meta>
</office:document-meta>
</file>