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0469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7ebefb" officeooo:paragraph-rsid="007ebefb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0469d" officeooo:paragraph-rsid="0080469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46a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80469d" style:font-size-asian="12pt" style:font-weight-asian="normal" style:font-size-complex="12pt" style:font-weight-complex="normal"/>
    </style:style>
    <style:style style:name="T6" style:family="text">
      <style:text-properties officeooo:rsid="00416b6e"/>
    </style:style>
    <style:style style:name="T7" style:family="text">
      <style:text-properties officeooo:rsid="0080469d"/>
    </style:style>
    <style:style style:name="T8" style:family="text">
      <style:text-properties officeooo:rsid="0085a9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INDICAÇÃO</text:span> Nº <text:span text:style-name="T8">3.354</text:span>/201<text:span text:style-name="T3">7</text:span></text:p>
      <text:p text:style-name="P13"><text:span text:style-name="T5">Sugestão para que o Poder Executivo</text:span><text:span text:style-name="T4"> </text:span><text:span text:style-name="T5">defina e sinalize</text:span><text:span text:style-name="T4"> os horários das vagas de estacionamentos reservadas aos veículos a serviço do Poder Público Municipal.</text:span></text:p>
      <text:p text:style-name="P14">Sugere-se ao Poder Executivo que defina os horários das vagas de estacionamentos reservadas aos veículos a serviço do Poder Público Municipal, no <text:span text:style-name="T8">B</text:span>airro Centro, a fim de ajustar para o período em que os órgãos estão em funcionamento e liberar estas vagas aos demais veículos nos períodos da noite e finais de semana, para assim, adequar-se a alta demanda pela procura de estacionamento. </text:p>
      <text:p text:style-name="P12"/>
      <text:p text:style-name="P14">E que a limitação do horário conste nas placas que sinalizam a reserva destas vagas.</text:p>
      <text:p text:style-name="P10">Novo Hamburgo, <text:span text:style-name="T6">27 de julho</text:span> de 201<text:span text:style-name="T3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7-07-27T10:16:40.756490385</dc:date>
    <meta:printed-by>Mauricio Cornely</meta:printed-by>
    <meta:print-date>2017-07-26T12:58:50.280664769</meta:print-date>
    <dc:language>pt-BR</dc:language>
    <meta:editing-cycles>168</meta:editing-cycles>
    <meta:editing-duration>PT9H35M37S</meta:editing-duration>
    <meta:document-statistic meta:table-count="0" meta:image-count="1" meta:object-count="0" meta:page-count="1" meta:paragraph-count="14" meta:word-count="190" meta:character-count="1138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