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ac1b" officeooo:paragraph-rsid="002393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ac1b" officeooo:paragraph-rsid="002393b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a099"/>
    </style:style>
    <style:style style:name="T6" style:family="text">
      <style:text-properties officeooo:rsid="002393b0"/>
    </style:style>
    <style:style style:name="T7" style:family="text">
      <style:text-properties officeooo:rsid="00194d66"/>
    </style:style>
    <style:style style:name="T8" style:family="text">
      <style:text-properties officeooo:rsid="0019ebf5"/>
    </style:style>
    <style:style style:name="T9" style:family="text">
      <style:text-properties officeooo:rsid="001e19fc"/>
    </style:style>
    <style:style style:name="T10" style:family="text">
      <style:text-properties officeooo:rsid="002629ab"/>
    </style:style>
    <style:style style:name="T11" style:family="text">
      <style:text-properties officeooo:rsid="00274ff1"/>
    </style:style>
    <style:style style:name="T12" style:family="text">
      <style:text-properties officeooo:rsid="002918e3"/>
    </style:style>
    <style:style style:name="T13" style:family="text">
      <style:text-properties officeooo:rsid="002985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95</text:span>/201<text:span text:style-name="T4">7</text:span></text:p>
      <text:p text:style-name="P11">Reitera<text:span text:style-name="T13">ção do</text:span> Pedido de Providências <text:span text:style-name="T13">n</text:span>º <text:span text:style-name="T9">798</text:span>/201<text:span text:style-name="T4">7</text:span>, d<text:span text:style-name="T12">e</text:span> <text:span text:style-name="T6">7</text:span> de <text:span text:style-name="T6">março</text:span> de 2017, <text:span text:style-name="T13">que solicita construção de rampa de acesso para cadeirante no canteiro central</text:span> <text:span text:style-name="T10">da Avenida Primeiro de Março, em frente à Rua Ipê, no Bairro Ideal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Construção de rampa de acesso para cadeirante no canteiro central na Avenida Primeiro de Março, em frente à Rua Ipê, no Bairro Ideal, </text:span>pois <text:span text:style-name="T8">há cadeirantes neste local que necessitam fazer a travessia tanto para acesso aos bancos, como para o transporte público, devido à impossibilidade de atravessar a via. O percurso que necessitam fazer é longo, perigoso (assalto) e desgastante para os cadeirantes.</text:span></text:p>
      <text:p text:style-name="P8">Novo Hamburgo, <text:span text:style-name="T10">31 de julh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213" meta:character-count="1300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