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25e4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35d00" officeooo:paragraph-rsid="00235d00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125e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0971e" officeooo:paragraph-rsid="0017c1ca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page-number="auto" style:text-autospace="none">
        <style:tab-stops/>
      </style:paragraph-properties>
      <style:text-properties style:font-name="Nimbus Roman No9 L" fo:font-size="12pt" fo:font-weight="normal" officeooo:rsid="0002f25e" officeooo:paragraph-rsid="002d73f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02f25e" officeooo:paragraph-rsid="002d73f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be1"/>
    </style:style>
    <style:style style:name="T3" style:family="text">
      <style:text-properties officeooo:rsid="002125e4"/>
    </style:style>
    <style:style style:name="T4" style:family="text">
      <style:text-properties officeooo:rsid="00235d00"/>
    </style:style>
    <style:style style:name="T5" style:family="text">
      <style:text-properties officeooo:rsid="00294adb"/>
    </style:style>
    <style:style style:name="T6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cf984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officeooo:rsid="002a2489"/>
    </style:style>
    <style:style style:name="T9" style:family="text">
      <style:text-properties officeooo:rsid="002d73fe"/>
    </style:style>
    <style:style style:name="T10" style:family="text">
      <style:text-properties officeooo:rsid="001e7077"/>
    </style:style>
    <style:style style:name="T11" style:family="text">
      <style:text-properties fo:color="#000000" fo:language="pt" fo:country="BR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color="#000000" fo:language="pt" fo:country="BR" officeooo:rsid="001e7077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9">3.396</text:span>/201<text:span text:style-name="T4">7</text:span></text:p>
      <text:p text:style-name="P14">Troca de lâmpadas na <text:span text:style-name="T5">Rua Lindolfo Gewehr</text:span>, <text:span text:style-name="T5">em frente ao nº 185, </text:span>no Bairro <text:span text:style-name="T5">Canudos</text:span>.</text:p>
      <text:p text:style-name="P15"><text:span text:style-name="T11"><text:tab/><text:tab/>Solicita-se, após os trâmites regimentais, que seja enviada cópia da presente proposição ao Poder Executivo, para que realize as seguintes providências: </text:span></text:p>
      <text:p text:style-name="P16"/>
      <text:p text:style-name="P16"><text:span text:style-name="T12"><text:tab/><text:tab/></text:span><text:span text:style-name="T10">Troca de lâmpadas na Rua Lindolfo Gewehr, em frente ao número 185, no Bairro Canudos.</text:span></text:p>
      <text:p text:style-name="P16"/>
      <text:p text:style-name="P16"><text:span text:style-name="T7"><text:tab/><text:tab/>A solicitação se faz presente, pois à noite, a via pública torna-se muito escura e perigosa para os moradores que utilizam </text:span><text:span text:style-name="T6">essa via. </text:span></text:p>
      <text:p text:style-name="P10"/>
      <text:p text:style-name="P10">Solicito com à máxima urgência o atendimento a esta solicitação.</text:p>
      <text:p text:style-name="P11"/>
      <text:p text:style-name="P11">Novo Hamburgo, <text:span text:style-name="T8">31 de julho </text:span>de 201<text:span text:style-name="T4">7</text:span>.</text:p>
      <text:p text:style-name="P12"/>
      <text:p text:style-name="P13"><text:s text:c="85"/>Vereador <text:span text:style-name="T2">Naasom Luciano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25e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7-31T10:23:06.918939440</dc:date>
    <meta:printed-by>Luciara Pires</meta:printed-by>
    <meta:print-date>2012-06-11T18:03:30</meta:print-date>
    <dc:language>pt-BR</dc:language>
    <meta:editing-cycles>108</meta:editing-cycles>
    <meta:editing-duration>PT6H54M42S</meta:editing-duration>
    <dc:creator>Carolyne Andersson</dc:creator>
    <meta:document-statistic meta:table-count="0" meta:image-count="1" meta:object-count="0" meta:page-count="1" meta:paragraph-count="16" meta:word-count="175" meta:character-count="1135" meta:non-whitespace-character-count="8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