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1d89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1d897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1d897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31d8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1d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aa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3ac2a2"/>
    </style:style>
    <style:style style:name="T27" style:family="text">
      <style:text-properties officeooo:rsid="00071146"/>
    </style:style>
    <style:style style:name="T28" style:family="text">
      <style:text-properties officeooo:rsid="002f2672"/>
    </style:style>
    <style:style style:name="T29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31d8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officeooo:rsid="0032b443"/>
    </style:style>
    <style:style style:name="T32" style:family="text">
      <style:text-properties officeooo:rsid="00357e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2">872</text:span>/201<text:span text:style-name="T28">7</text:span></text:p>
      <text:p text:style-name="P12"/>
      <text:p text:style-name="P12"/>
      <text:p text:style-name="P15"><text:span text:style-name="T13">Voto de Congratulações à Associação de Pais e Amigos dos Excepcionais de Novo Hamburgo </text:span>- <text:span text:style-name="T13">A</text:span><text:span text:style-name="T14">PAE NH</text:span><text:span text:style-name="T13">, pela passagem</text:span><text:span text:style-name="T9"> do seu </text:span><text:span text:style-name="T14">54</text:span><text:span text:style-name="T9">º aniversário.</text:span></text:p>
      <text:p text:style-name="P23"/>
      <text:p text:style-name="P14"/>
      <text:p text:style-name="P17"><text:span text:style-name="T9">Considerando que a </text:span><text:span text:style-name="T13">Associação de Pais e Amigos dos Excepcionais de Novo Hamburgo </text:span><text:span text:style-name="T9">- </text:span><text:span text:style-name="T13">A</text:span><text:span text:style-name="T14">PAE NH</text:span><text:span text:style-name="T9"> </text:span><text:span text:style-name="T10">celebra </text:span><text:span text:style-name="T9">no dia </text:span><text:span text:style-name="T11">2</text:span><text:span text:style-name="T14">8</text:span><text:span text:style-name="T9"> de </text:span><text:span text:style-name="T14">agosto</text:span><text:span text:style-name="T9">, seu </text:span><text:span text:style-name="T14">54</text:span><text:span text:style-name="T11">º aniversário.</text:span></text:p>
      <text:p text:style-name="P16"/>
      <text:p text:style-name="P17"><text:span text:style-name="T11">Considerando</text:span><text:span text:style-name="T9"> </text:span><text:span text:style-name="T11">que a </text:span><text:span text:style-name="T12">A</text:span><text:span text:style-name="T14">PAE</text:span><text:span text:style-name="T13">,</text:span><text:span text:style-name="T12"> </text:span><text:span text:style-name="T11">é uma instituição filantrópica, sem fins lucrativos que tem por objetivo atender crianças, adolescentes e adultos com necessidades especiais, prestando atendimento nas áreas da saúde, educação, cultura, desporto, lazer, preparação, inserção e manutenção para o mercado de trabalho, dentre outros.</text:span></text:p>
      <text:p text:style-name="P18">Considerando, enfim, <text:span text:style-name="T27">que</text:span><text:span text:style-name="T2"> acompanh</text:span><text:span text:style-name="T3">o</text:span><text:span text:style-name="T2"> seu crescimento, </text:span>trabalhando em<text:span text:style-name="T22"> prol da construção de um</text:span><text:span text:style-name="T23">a sociedade igualitária, respeitando a diversidade de todos</text:span><text:span text:style-name="T22">, repartindo conhecimentos, vivências e experiências.</text:span></text:p>
      <text:p text:style-name="P22"><text:span text:style-name="T24">Dessa forma, requer-se que seja </text:span><text:span text:style-name="T21">consignado em Ata Voto de Congratulações à </text:span><text:span text:style-name="T5">Associação de Pais e Amigos dos Excepcionais de Novo Hamburgo - A</text:span><text:span text:style-name="T7">PAE NH</text:span><text:span text:style-name="T8">; </text:span><text:span text:style-name="T6">e, </text:span><text:span text:style-name="T8">que seja oficiado </text:span><text:span text:style-name="T6">à</text:span><text:span text:style-name="T8"> homenageada, com as congratulações em nome desta Casa Legislativa.</text:span></text:p>
      <text:p text:style-name="P10"/>
      <text:list xml:id="list5114485403017951194" text:style-name="L1">
        <text:list-header>
          <text:p text:style-name="P20"><text:s text:c="28"/>Novo Hamburgo, <text:span text:style-name="T31">31 de julho</text:span> de 201<text:span text:style-name="T28">7</text:span>.</text:p>
          <text:p text:style-name="P20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1"><text:span text:style-name="T17">/</text:span><text:span text:style-name="T19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576" meta:non-whitespace-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