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266390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2aba2f" style:font-weight-asian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27fcb4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officeooo:paragraph-rsid="002aba2f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0cb578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2aba2f"/>
    </style:style>
    <style:style style:name="P2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/>
    </style:style>
    <style:style style:name="P26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2f5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7fc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0efc5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19d5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3ac2a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aba2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27fc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201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officeooo:rsid="000bce54" style:language-complex="pt" style:country-complex="BR"/>
    </style:style>
    <style:style style:name="T27" style:family="text">
      <style:text-properties style:use-window-font-color="true" officeooo:rsid="000da02a" style:language-complex="pt" style:country-complex="BR"/>
    </style:style>
    <style:style style:name="T28" style:family="text">
      <style:text-properties style:use-window-font-color="true" officeooo:rsid="0020192b" style:language-complex="pt" style:country-complex="BR"/>
    </style:style>
    <style:style style:name="T29" style:family="text">
      <style:text-properties style:use-window-font-color="true" officeooo:rsid="00051f2c" style:language-complex="pt" style:country-complex="BR"/>
    </style:style>
    <style:style style:name="T30" style:family="text">
      <style:text-properties style:use-window-font-color="true" officeooo:rsid="0027fcb4" style:language-complex="pt" style:country-complex="BR"/>
    </style:style>
    <style:style style:name="T31" style:family="text">
      <style:text-properties fo:color="#000000" style:language-complex="ar" style:country-complex="SA"/>
    </style:style>
    <style:style style:name="T32" style:family="text">
      <style:text-properties fo:color="#000000" style:font-name="Nimbus Roman No9 L" fo:font-size="12pt" fo:language="pt" fo:country="BR" fo:font-weight="normal" officeooo:rsid="0021cfc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officeooo:rsid="0004e785"/>
    </style:style>
    <style:style style:name="T35" style:family="text">
      <style:text-properties officeooo:rsid="003ac2a2"/>
    </style:style>
    <style:style style:name="T36" style:family="text">
      <style:text-properties officeooo:rsid="00071146"/>
    </style:style>
    <style:style style:name="T37" style:family="text">
      <style:text-properties officeooo:rsid="0020192b"/>
    </style:style>
    <style:style style:name="T38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9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028acfc" style:font-size-asian="10.5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027fcb4" style:font-size-asian="10.5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020192b" style:font-size-asian="10.5pt" style:font-weight-asian="normal" style:font-size-complex="12pt" style:font-weight-complex="normal"/>
    </style:style>
    <style:style style:name="T43" style:family="text">
      <style:text-properties officeooo:rsid="0021cfc0"/>
    </style:style>
    <style:style style:name="T44" style:family="text">
      <style:text-properties officeooo:rsid="0027fcb4"/>
    </style:style>
    <style:style style:name="T45" style:family="text">
      <style:text-properties officeooo:rsid="0028acfc"/>
    </style:style>
    <style:style style:name="T46" style:family="text">
      <style:text-properties officeooo:rsid="002aba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º <text:span text:style-name="T46">873</text:span>/201<text:span text:style-name="T37">7</text:span></text:p>
      <text:p text:style-name="P11"/>
      <text:p text:style-name="P11"/>
      <text:p text:style-name="P15"><text:span text:style-name="T20">V</text:span><text:span text:style-name="T19">oto de </text:span><text:span text:style-name="T20">C</text:span><text:span text:style-name="T19">ongratulações à </text:span><text:span text:style-name="T21">EME</text:span><text:span text:style-name="T22">F</text:span><text:span text:style-name="T21"> </text:span><text:span text:style-name="T23">Professora Helena Canho Sampaio</text:span><text:span text:style-name="T19"> pela passagem do seu </text:span><text:span text:style-name="T23">27</text:span><text:span text:style-name="T19">º aniversário.</text:span></text:p>
      <text:p text:style-name="P27"/>
      <text:p text:style-name="P14"/>
      <text:p text:style-name="P21"><text:span text:style-name="T3">Considerando que a </text:span><text:span text:style-name="T5">Escola </text:span><text:span text:style-name="T7">Municipal de</text:span><text:span text:style-name="T6"> E</text:span><text:span text:style-name="T9">nsino</text:span><text:span text:style-name="T6"> </text:span><text:span text:style-name="T9">Fundamental</text:span><text:span text:style-name="T6"> </text:span><text:span text:style-name="T13">Professora Helena Canho Sampaio</text:span><text:span text:style-name="T11"> </text:span><text:span text:style-name="T12">celebra</text:span><text:span text:style-name="T3">, no dia </text:span><text:span text:style-name="T13">20</text:span><text:span text:style-name="T3"> de </text:span><text:span text:style-name="T10">a</text:span><text:span text:style-name="T13">gosto</text:span><text:span text:style-name="T3">, seu </text:span><text:span text:style-name="T13">27</text:span><text:span text:style-name="T4">º</text:span><text:span text:style-name="T3"> </text:span><text:span text:style-name="T4">aniversário.</text:span></text:p>
      <text:p text:style-name="P16"/>
      <text:p text:style-name="P23"><text:span text:style-name="T8">E</text:span><text:span text:style-name="T3">videnciando em sua trajetória uma</text:span><text:span text:style-name="T1"> história sedimentada no conhecimento e na educação escolar como base para um futuro melhor. </text:span></text:p>
      <text:p text:style-name="P26"><text:span text:style-name="T2">Evidenciando o trabalho da direção, professores e colaboradores, que <text:s/>dedicam-se à tarefa de educar seus alunos, motivando-os com criatividade, em busca de um melhor aprendizado, de</text:span><text:span text:style-name="T31">senvolvendo suas potencialidades e conhecimentos, fazendo do ato de educar um exercício de cidadania.</text:span></text:p>
      <text:p text:style-name="P25">Considerando, enfim, <text:span text:style-name="T36">que</text:span><text:span text:style-name="T3"> acompanh</text:span><text:span text:style-name="T4">o</text:span><text:span text:style-name="T3"> seu crescimento, </text:span>trabalhando em<text:span text:style-name="T33"> prol da construção de uma educação para todos, repartindo conhecimentos, vivências e experiências.</text:span></text:p>
      <text:p text:style-name="P13"/>
      <text:p text:style-name="P22"><text:span text:style-name="T32">Dessa forma, requer-se que seja <text:s/>consignado em Ata Voto de Congratulações à </text:span><text:span text:style-name="T21">EME</text:span><text:span text:style-name="T22">F</text:span><text:span text:style-name="T21"> </text:span><text:span text:style-name="T23">Professora Helena Canho Sampaio</text:span><text:span text:style-name="T24">, e seja oficiado </text:span><text:span text:style-name="T25">à</text:span><text:span text:style-name="T24"> homenageada, com as congratulações em nome desta Casa Legislativa.</text:span></text:p>
      <text:p text:style-name="P24"/>
      <text:p text:style-name="P24"><text:span text:style-name="T39">Novo Hamburgo, </text:span><text:span text:style-name="T40">31 </text:span><text:span text:style-name="T39">de </text:span><text:span text:style-name="T41">julho</text:span><text:span text:style-name="T39"> de 201</text:span><text:span text:style-name="T42">7</text:span><text:span text:style-name="T39">.</text:span></text:p>
      <text:list xml:id="list1984792925346724172" text:style-name="L1">
        <text:list-header>
          <text:p text:style-name="P18"/>
        </text:list-header>
      </text:list>
      <text:p text:style-name="P7"/>
      <text:p text:style-name="P8">Vereador <text:span text:style-name="T36">Enio Brizola</text:span></text:p>
      <text:p text:style-name="P7"/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20"><text:span text:style-name="T16">/</text:span><text:span text:style-name="T18">A</text:span><text:span text:style-name="T17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3" meta:character-count="1523" meta:non-whitespace-character-count="13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