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c818f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160a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cb57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160a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98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9c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c81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3160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officeooo:rsid="0020192b" style:language-complex="pt" style:country-complex="BR"/>
    </style:style>
    <style:style style:name="T18" style:family="text">
      <style:text-properties style:use-window-font-color="true" officeooo:rsid="0029ce21" style:language-complex="pt" style:country-complex="BR"/>
    </style:style>
    <style:style style:name="T19" style:family="text">
      <style:text-properties style:use-window-font-color="true" officeooo:rsid="002c818f" style:language-complex="pt" style:country-complex="BR"/>
    </style:style>
    <style:style style:name="T20" style:family="text">
      <style:text-properties style:use-window-font-color="true" fo:language="pt" fo:country="BR" officeooo:rsid="0029ce21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c818f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color="#000000" style:language-complex="ar" style:country-complex="SA"/>
    </style:style>
    <style:style style:name="T24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4e785"/>
    </style:style>
    <style:style style:name="T27" style:family="text">
      <style:text-properties officeooo:rsid="003ac2a2"/>
    </style:style>
    <style:style style:name="T28" style:family="text">
      <style:text-properties officeooo:rsid="00071146"/>
    </style:style>
    <style:style style:name="T29" style:family="text">
      <style:text-properties officeooo:rsid="0020192b"/>
    </style:style>
    <style:style style:name="T30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font-weight="normal" officeooo:rsid="002c81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officeooo:rsid="0021cfc0"/>
    </style:style>
    <style:style style:name="T33" style:family="text">
      <style:text-properties officeooo:rsid="002b0f77"/>
    </style:style>
    <style:style style:name="T34" style:family="text">
      <style:text-properties officeooo:rsid="002e77af"/>
    </style:style>
    <style:style style:name="T35" style:family="text">
      <style:text-properties officeooo:rsid="00327c84"/>
    </style:style>
    <style:style style:name="T36" style:family="text">
      <style:text-properties style:font-size-asian="10.5pt"/>
    </style:style>
    <style:style style:name="T37" style:family="text">
      <style:text-properties officeooo:rsid="002e77af" style:font-size-asian="10.5pt"/>
    </style:style>
    <style:style style:name="T38" style:family="text">
      <style:text-properties officeooo:rsid="002b0f77" style:font-size-asian="10.5pt"/>
    </style:style>
    <style:style style:name="T39" style:family="text">
      <style:text-properties officeooo:rsid="0020192b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5">874</text:span>/201<text:span text:style-name="T29">7</text:span></text:p>
      <text:p text:style-name="P11"/>
      <text:p text:style-name="P11"/>
      <text:p text:style-name="P15"><text:span text:style-name="T4">V</text:span><text:span text:style-name="T3">oto de </text:span><text:span text:style-name="T4">C</text:span><text:span text:style-name="T3">ongratulações </text:span><text:span text:style-name="T10">ao Colégio Estadual </text:span><text:span text:style-name="T11">Dr. Wolfram Metzler</text:span><text:span text:style-name="T3"> pela passagem do seu </text:span><text:span text:style-name="T9">4</text:span><text:span text:style-name="T10">3</text:span><text:span text:style-name="T3">º aniversário.</text:span></text:p>
      <text:p text:style-name="P26"/>
      <text:p text:style-name="P14"/>
      <text:p text:style-name="P20"><text:span text:style-name="T3">Considerando que </text:span><text:span text:style-name="T10">o Colégio Estadual </text:span><text:span text:style-name="T11">Dr. Wolfram Metzler</text:span><text:span text:style-name="T7"> </text:span><text:span text:style-name="T8">celebra</text:span><text:span text:style-name="T3">, no dia </text:span><text:span text:style-name="T11">19</text:span><text:span text:style-name="T3"> de </text:span><text:span text:style-name="T11">agosto</text:span><text:span text:style-name="T3">, seu </text:span><text:span text:style-name="T11">59</text:span><text:span text:style-name="T5">º</text:span><text:span text:style-name="T3"> </text:span><text:span text:style-name="T5">aniversário;</text:span></text:p>
      <text:p text:style-name="P16"/>
      <text:p text:style-name="P22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4"><text:span text:style-name="T2">Evidenciando o trabalho da direção, professores e colaboradores, que <text:s/>dedicam-se à tarefa de educar seus alunos, motivando-os com criatividade, em busca de um melhor aprendizado, de</text:span><text:span text:style-name="T23">senvolvendo suas potencialidades e conhecimentos, fazendo do ato de educar um exercício de cidadania.</text:span></text:p>
      <text:p text:style-name="P25">Considerando, enfim, <text:span text:style-name="T28">que</text:span><text:span text:style-name="T3"> acompanh</text:span><text:span text:style-name="T5">o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3"/>
      <text:p text:style-name="P21"><text:span text:style-name="T24">Dessa forma, requer-se que seja consignado em Ata Voto de Congratulações ao </text:span><text:span text:style-name="T20">Colégio Estadual </text:span><text:span text:style-name="T21">Dr. Wolfram Metzler</text:span><text:span text:style-name="T22"> e seja oficiado </text:span><text:span text:style-name="T20">ao</text:span><text:span text:style-name="T22"> homenagead</text:span><text:span text:style-name="T20">o</text:span><text:span text:style-name="T22">, com as congratulações em nome desta Casa Legislativa.</text:span></text:p>
      <text:p text:style-name="P23"/>
      <text:p text:style-name="P23"><text:span text:style-name="T36">Novo Hamburgo, </text:span><text:span text:style-name="T37">31 </text:span><text:span text:style-name="T36">de </text:span><text:span text:style-name="T38">julho</text:span><text:span text:style-name="T36"> de 201</text:span><text:span text:style-name="T39">7</text:span><text:span text:style-name="T36">.</text:span></text:p>
      <text:list xml:id="list2116290050146543977" text:style-name="L1">
        <text:list-header>
          <text:p text:style-name="P18"/>
        </text:list-header>
      </text:list>
      <text:p text:style-name="P7"/>
      <text:p text:style-name="P8">Vereador <text:span text:style-name="T28">Enio Brizola</text:span></text:p>
      <text:p text:style-name="P7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9"><text:span text:style-name="T14">/</text:span><text:span text:style-name="T16">A</text:span><text:span text:style-name="T15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9" meta:character-count="1490" meta:non-whitespace-character-count="12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