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02af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f8055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02af5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202af5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251496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ea9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01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02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0ef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202af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201c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01c16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02af5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0ef27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fo:font-size="12pt" fo:language="pt" fo:country="BR" fo:font-style="normal" fo:font-weight="normal" officeooo:rsid="00201c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201c16" style:font-style-asian="normal" style:font-weight-asian="normal" style:font-style-complex="normal" style:font-weight-complex="normal"/>
    </style:style>
    <style:style style:name="T37" style:family="text">
      <style:text-properties officeooo:rsid="0004e785"/>
    </style:style>
    <style:style style:name="T38" style:family="text">
      <style:text-properties officeooo:rsid="003ac2a2"/>
    </style:style>
    <style:style style:name="T39" style:family="text">
      <style:text-properties officeooo:rsid="00071146"/>
    </style:style>
    <style:style style:name="T40" style:family="text">
      <style:text-properties officeooo:rsid="00201c16"/>
    </style:style>
    <style:style style:name="T41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style:font-name="Nimbus Roman No9 L" fo:font-size="12pt" fo:font-weight="normal" officeooo:rsid="00202a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3" style:family="text">
      <style:text-properties officeooo:rsid="00230e89"/>
    </style:style>
    <style:style style:name="T44" style:family="text">
      <style:text-properties officeooo:rsid="00233d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3">875</text:span>/201<text:span text:style-name="T40">7</text:span></text:p>
      <text:p text:style-name="P11"/>
      <text:p text:style-name="P12"/>
      <text:p text:style-name="P16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9">Comunidade Evangélica </text:span><text:span text:style-name="T14">Floresta Imperial</text:span><text:span text:style-name="T2"> pel</text:span><text:span text:style-name="T8">a</text:span><text:span text:style-name="T2"> </text:span><text:span text:style-name="T9">passagem de seus </text:span><text:span text:style-name="T14">58</text:span><text:span text:style-name="T9"> anos de fundação</text:span><text:span text:style-name="T8">.</text:span></text:p>
      <text:p text:style-name="P15"/>
      <text:p text:style-name="P15"/>
      <text:p text:style-name="P22"><text:span text:style-name="T2">Considerando que no dia </text:span><text:span text:style-name="T14">19</text:span><text:span text:style-name="T2"> de </text:span><text:span text:style-name="T14">agosto</text:span><text:span text:style-name="T6"> a </text:span><text:span text:style-name="T9">Comunidade Evangélica </text:span><text:span text:style-name="T14">Floresta Imperial</text:span><text:span text:style-name="T8">, </text:span><text:span text:style-name="T9">comemora o seu </text:span><text:span text:style-name="T14">58</text:span><text:span text:style-name="T9">º aniversário</text:span><text:span text:style-name="T7">;</text:span></text:p>
      <text:p text:style-name="P20"/>
      <text:p text:style-name="P19"><text:span text:style-name="T4">Considerando que </text:span><text:span text:style-name="T11">ao longo dos anos </text:span><text:span text:style-name="T14">essa</text:span><text:span text:style-name="T6"> </text:span><text:span text:style-name="T10">Comunidade </text:span><text:span text:style-name="T11">conseguiu significativo destaque pelas realizações e promoções junto à comunidade;</text:span></text:p>
      <text:p text:style-name="P21"/>
      <text:p text:style-name="P19"><text:span text:style-name="T11">Considerando ser um</text:span><text:span text:style-name="T12">a </text:span><text:span text:style-name="T10">Comunidade</text:span><text:span text:style-name="T11"> que vêm crescendo a cada ano, demonstrando estar entre </text:span><text:span text:style-name="T13">a</text:span><text:span text:style-name="T11">s primeir</text:span><text:span text:style-name="T13">a</text:span><text:span text:style-name="T11">s em matéria de organização;</text:span></text:p>
      <text:p text:style-name="P25"><text:span text:style-name="T2">Evidenciando o trabalho </text:span><text:span text:style-name="T4">d</text:span><text:span text:style-name="T6">e toda a Comunidade</text:span><text:span text:style-name="T2">, que <text:s/>dedica-se à tarefa de </text:span><text:span text:style-name="T8">educar na fé</text:span>;</text:p>
      <text:p text:style-name="P23">Considerando, enfim, <text:span text:style-name="T39">que</text:span><text:span text:style-name="T2"> </text:span><text:span text:style-name="T4">reconheço a </text:span><text:span text:style-name="T9">Comunidade Evangélica </text:span><text:span text:style-name="T14">Floresta Imperial</text:span><text:span text:style-name="T8">,</text:span><text:span text:style-name="T6"> </text:span><text:span text:style-name="T4">como fundamental</text:span><text:span text:style-name="T2">, </text:span>trabalhando em<text:span text:style-name="T32"> prol da construção de uma </text:span><text:span text:style-name="T33">cidade </text:span><text:span text:style-name="T34">com mais </text:span><text:span text:style-name="T35">fé</text:span><text:span text:style-name="T34"> e alegria.</text:span></text:p>
      <text:p text:style-name="P24"><text:span text:style-name="T34">D</text:span><text:span text:style-name="T36">essa forma, requer-se que seja <text:s/></text:span><text:span text:style-name="T31">consignado em Ata Voto de Congratulações </text:span><text:span text:style-name="T29">à</text:span><text:span text:style-name="T30"> </text:span><text:span text:style-name="T18">Comunidade Evangélica </text:span><text:span text:style-name="T20">Floresta Imperial</text:span><text:span text:style-name="T21">; </text:span><text:span text:style-name="T19">e </text:span><text:span text:style-name="T21">seja oficiado </text:span><text:span text:style-name="T19">à</text:span><text:span text:style-name="T21"> homenageada, com as congratulações em nome desta Casa Legislativa.</text:span></text:p>
      <text:p text:style-name="P24"><text:span text:style-name="T15">Novo Hamburgo, </text:span><text:span text:style-name="T16">31</text:span><text:span text:style-name="T15"> de </text:span><text:span text:style-name="T14">julho</text:span><text:span text:style-name="T15"> de 201</text:span><text:span text:style-name="T13">7</text:span><text:span text:style-name="T15">.</text:span></text:p>
      <text:list xml:id="list8982875106223136756" text:style-name="L3">
        <text:list-header>
          <text:p text:style-name="P18"/>
        </text:list-header>
      </text:list>
      <text:p text:style-name="P8">Vereador <text:span text:style-name="T39">Enio Brizola</text:span></text:p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9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15:34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6" meta:character-count="1442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