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7a7c0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2.805cm"/>
        </style:tab-stops>
      </style:paragraph-properties>
      <style:text-properties style:font-name="Nimbus Roman No9 L" officeooo:paragraph-rsid="002d5745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05cm"/>
        </style:tab-stops>
      </style:paragraph-properties>
      <style:text-properties style:font-name="Nimbus Roman No9 L" officeooo:paragraph-rsid="002d57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7a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d57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7a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officeooo:rsid="000bce54" style:language-complex="pt" style:country-complex="BR"/>
    </style:style>
    <style:style style:name="T28" style:family="text">
      <style:text-properties style:use-window-font-color="true" officeooo:rsid="000da02a" style:language-complex="pt" style:country-complex="BR"/>
    </style:style>
    <style:style style:name="T29" style:family="text">
      <style:text-properties style:use-window-font-color="true" officeooo:rsid="0020192b" style:language-complex="pt" style:country-complex="BR"/>
    </style:style>
    <style:style style:name="T30" style:family="text">
      <style:text-properties style:use-window-font-color="true" officeooo:rsid="00051f2c" style:language-complex="pt" style:country-complex="BR"/>
    </style:style>
    <style:style style:name="T31" style:family="text">
      <style:text-properties style:use-window-font-color="true" officeooo:rsid="0027a7c0" style:language-complex="pt" style:country-complex="BR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officeooo:rsid="0004e785"/>
    </style:style>
    <style:style style:name="T37" style:family="text">
      <style:text-properties officeooo:rsid="003ac2a2"/>
    </style:style>
    <style:style style:name="T38" style:family="text">
      <style:text-properties officeooo:rsid="00071146"/>
    </style:style>
    <style:style style:name="T39" style:family="text">
      <style:text-properties officeooo:rsid="0020192b"/>
    </style:style>
    <style:style style:name="T4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style:font-name="Nimbus Roman No9 L" fo:font-size="12pt" fo:font-weight="normal" officeooo:rsid="0027a7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officeooo:rsid="0021cfc0"/>
    </style:style>
    <style:style style:name="T43" style:family="text">
      <style:text-properties officeooo:rsid="0027a7c0"/>
    </style:style>
    <style:style style:name="T44" style:family="text">
      <style:text-properties officeooo:rsid="0028d1aa"/>
    </style:style>
    <style:style style:name="T45" style:family="text">
      <style:text-properties officeooo:rsid="002b6caf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28d1aa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27a7c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20192b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5">876</text:span>/201<text:span text:style-name="T39">7</text:span></text:p>
      <text:p text:style-name="P11"/>
      <text:p text:style-name="P11"/>
      <text:p text:style-name="P14"><text:span text:style-name="T23">V</text:span><text:span text:style-name="T22">oto de </text:span><text:span text:style-name="T23">C</text:span><text:span text:style-name="T22">ongratulações à </text:span><text:span text:style-name="T24">EME</text:span><text:span text:style-name="T25">F</text:span><text:span text:style-name="T24"> </text:span><text:span text:style-name="T26">Presidente Castelo Branco</text:span><text:span text:style-name="T22"> pela passagem do seu </text:span><text:span text:style-name="T26">49</text:span><text:span text:style-name="T22">º aniversário.</text:span></text:p>
      <text:p text:style-name="P18"/>
      <text:p text:style-name="P13"/>
      <text:p text:style-name="P21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4">Presidente Castelo Branco</text:span><text:span text:style-name="T11"> </text:span><text:span text:style-name="T12">celebra</text:span><text:span text:style-name="T3">, no dia </text:span><text:span text:style-name="T13">1</text:span><text:span text:style-name="T14">8</text:span><text:span text:style-name="T3"> de </text:span><text:span text:style-name="T10">a</text:span><text:span text:style-name="T14">gosto</text:span><text:span text:style-name="T3">, seu </text:span><text:span text:style-name="T14">49</text:span><text:span text:style-name="T4">º</text:span><text:span text:style-name="T3"> </text:span><text:span text:style-name="T4">aniversário;</text:span></text:p>
      <text:p text:style-name="P20"/>
      <text:p text:style-name="P19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2"><text:span text:style-name="T3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23">Considerando, enfim, <text:span text:style-name="T38">que</text:span><text:span text:style-name="T3"> acompanh</text:span><text:span text:style-name="T4">o</text:span><text:span text:style-name="T3"> seu crescimento, </text:span>trabalhando em<text:span text:style-name="T35"> prol da construção de uma educação para todos, repartindo conhecimentos, vivências e experiências.</text:span></text:p>
      <text:p text:style-name="P23"><text:span text:style-name="T34">Dessa forma, requer-se que seja <text:s/>consignado em Ata Voto de Congratulações à </text:span><text:span text:style-name="T7">EME</text:span><text:span text:style-name="T9">F</text:span><text:span text:style-name="T7"> </text:span><text:span text:style-name="T14">Presidente Castelo Branco</text:span><text:span text:style-name="T15">, e seja oficiado </text:span><text:span text:style-name="T16">à</text:span><text:span text:style-name="T15"> homenageada, com as congratulações em nome desta Casa Legislativa.</text:span></text:p>
      <text:p text:style-name="P23"><text:span text:style-name="T46">Novo Hamburgo, </text:span><text:span text:style-name="T47">31 </text:span><text:span text:style-name="T46">de </text:span><text:span text:style-name="T48">julho</text:span><text:span text:style-name="T46"> de 201</text:span><text:span text:style-name="T49">7</text:span><text:span text:style-name="T46">.</text:span></text:p>
      <text:list xml:id="list4107288563875714408" text:style-name="L1">
        <text:list-header>
          <text:p text:style-name="P16"/>
        </text:list-header>
      </text:list>
      <text:p text:style-name="P7"/>
      <text:p text:style-name="P8">Vereador <text:span text:style-name="T38">Enio Brizola</text:span></text:p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7"><text:span text:style-name="T19">/</text:span><text:span text:style-name="T21">A</text:span><text:span text:style-name="T2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05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