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ff8e9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1097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84a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ff8e9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557fa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110974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557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faf55" style:language-asian="pt" style:country-asian="BR" style:font-weight-asian="normal" style:font-weight-complex="normal"/>
    </style:style>
    <style:style style:name="T7" style:family="text">
      <style:text-properties fo:font-weight="normal" officeooo:rsid="000ff8e9" style:language-asian="pt" style:country-asian="BR" style:font-weight-asian="normal" style:font-weight-complex="normal"/>
    </style:style>
    <style:style style:name="T8" style:family="text">
      <style:text-properties fo:font-weight="normal" officeooo:rsid="00110974" style:language-asian="pt" style:country-asian="BR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ff8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1557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e8a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57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55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9905b" style:language-asian="pt" style:country-asian="BR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71146" style:language-asian="pt" style:country-asian="BR" style:font-style-asian="normal" style:font-weight-asian="normal" style:font-style-complex="normal" style:font-weight-complex="normal"/>
    </style:style>
    <style:style style:name="T42" style:family="text">
      <style:text-properties officeooo:rsid="0004e785"/>
    </style:style>
    <style:style style:name="T43" style:family="text">
      <style:text-properties officeooo:rsid="003ac2a2"/>
    </style:style>
    <style:style style:name="T44" style:family="text">
      <style:text-properties officeooo:rsid="00071146"/>
    </style:style>
    <style:style style:name="T45" style:family="text">
      <style:text-properties officeooo:rsid="000faf55"/>
    </style:style>
    <style:style style:name="T4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00ff8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officeooo:rsid="001304b0"/>
    </style:style>
    <style:style style:name="T49" style:family="text">
      <style:text-properties officeooo:rsid="001557fa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1304b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faf55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9">877</text:span>/201<text:span text:style-name="T45">7</text:span></text:p>
      <text:p text:style-name="P11"/>
      <text:p text:style-name="P11"/>
      <text:p text:style-name="P14"><text:span text:style-name="T29">V</text:span><text:span text:style-name="T28">oto de </text:span><text:span text:style-name="T29">C</text:span><text:span text:style-name="T28">ongratulações </text:span><text:span text:style-name="T30">ao </text:span><text:span text:style-name="T28">Sindicato dos Professores Municipais de Novo Hamburgo</text:span><text:span text:style-name="T31"> </text:span><text:span text:style-name="T32">- </text:span><text:span text:style-name="T33">SINDPROFNH</text:span><text:span text:style-name="T28"> pela passagem do </text:span><text:span text:style-name="T33">12</text:span><text:span text:style-name="T30">º </text:span><text:span text:style-name="T34">a</text:span><text:span text:style-name="T30">niversário</text:span><text:span text:style-name="T28">.</text:span></text:p>
      <text:p text:style-name="P13"/>
      <text:p text:style-name="P13"/>
      <text:p text:style-name="P22"><text:span text:style-name="T9">Considerando que, no dia </text:span><text:span text:style-name="T14">1</text:span><text:span text:style-name="T15">6</text:span><text:span text:style-name="T9"> de </text:span><text:span text:style-name="T15">agosto</text:span><text:span text:style-name="T9">, </text:span><text:span text:style-name="T11">comemora-se o </text:span><text:span text:style-name="T15">12</text:span><text:span text:style-name="T13">º </text:span><text:span text:style-name="T14">a</text:span><text:span text:style-name="T13">niversário <text:s/>do </text:span><text:span text:style-name="T11">Sindicato dos Professores Municipais de Novo Hamburgo</text:span><text:span text:style-name="T12"> –</text:span><text:span text:style-name="T11"> </text:span><text:span text:style-name="T15">SINDPROFNH</text:span><text:span text:style-name="T10">.</text:span></text:p>
      <text:p text:style-name="P21"/>
      <text:p text:style-name="P20"><text:span text:style-name="T11">Considerando que</text:span><text:span text:style-name="T9">, </text:span><text:span text:style-name="T11">esta categoria de trabalhador</text:span><text:span text:style-name="T14">es</text:span><text:span text:style-name="T12">,</text:span><text:span text:style-name="T11"> tem</text:span><text:span text:style-name="T9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9"><text:span text:style-name="T16">E</text:span><text:span text:style-name="T9">videnciando em sua trajetória uma</text:span><text:span text:style-name="T1"> história sedimentada no conhecimento e na educação escolar como base para um futuro melhor. </text:span></text:p>
      <text:p text:style-name="P26"><text:span text:style-name="T3">Evidenciando o trabalho </text:span><text:span text:style-name="T4">d</text:span><text:span text:style-name="T6">o</text:span><text:span text:style-name="T4">s </text:span><text:span text:style-name="T7">professores</text:span><text:span text:style-name="T6"> públicos municipais</text:span><text:span text:style-name="T3">, que <text:s/>dedicam-se à tarefa de </text:span><text:span text:style-name="T5">desenvolver Novo Hamburgo, colocando nossa cidade em um patamar </text:span><text:span text:style-name="T6">de destaque</text:span><text:span text:style-name="T5"> pela excelência </text:span><text:span text:style-name="T6">dos serviços prestados </text:span><text:span text:style-name="T8">por esta categoria</text:span><text:span text:style-name="T5">.</text:span></text:p>
      <text:p text:style-name="P25"><text:span text:style-name="T40">Considerando, </text:span><text:span text:style-name="T41">que</text:span><text:span text:style-name="T40"> acompanh</text:span><text:span text:style-name="T41">o</text:span><text:span text:style-name="T40"> seu crescimento, trabalhando em prol da construção de uma educação para todos, repartindo conhecimentos, vivências e experiências.</text:span></text:p>
      <text:p text:style-name="P23">Considerando, enfim, <text:span text:style-name="T44">que</text:span><text:span text:style-name="T9"> </text:span><text:span text:style-name="T11">reconheço a categoria como fundamental</text:span><text:span text:style-name="T9">, </text:span><text:span text:style-name="T12">impulsionando o progresso e </text:span><text:span text:style-name="T37">a construção de uma </text:span><text:span text:style-name="T38">cidade melhor</text:span><text:span text:style-name="T37">.</text:span></text:p>
      <text:p text:style-name="P27"><text:span text:style-name="T39">Diante disso, requer-se que seja </text:span><text:span text:style-name="T36">consignado em Ata Voto de Congratulações </text:span><text:span text:style-name="T35">ao </text:span><text:span text:style-name="T18">Sindicato dos Professores Municipais de Novo Hamburgo</text:span><text:span text:style-name="T19"> </text:span><text:span text:style-name="T20">- </text:span><text:span text:style-name="T21">SINDPROFNH</text:span><text:span text:style-name="T22"> </text:span><text:span text:style-name="T17">e </text:span><text:span text:style-name="T22">seja oficiado </text:span><text:span text:style-name="T23">ao</text:span><text:span text:style-name="T22"> </text:span><text:span text:style-name="T23">sindicato </text:span><text:span text:style-name="T22">homenagead</text:span><text:span text:style-name="T23">o</text:span><text:span text:style-name="T22">, com as congratulações em nome desta Casa Legislativa.</text:span></text:p>
      <text:p text:style-name="P24"><text:span text:style-name="T50">Novo Hamburgo, </text:span><text:span text:style-name="T51">31</text:span><text:span text:style-name="T50"> de </text:span><text:span text:style-name="T52">julho</text:span><text:span text:style-name="T50"> de 201</text:span><text:span text:style-name="T52">7</text:span><text:span text:style-name="T50">.</text:span></text:p>
      <text:list xml:id="list3219564067407573424" text:style-name="L1">
        <text:list-header>
          <text:p text:style-name="P16"/>
        </text:list-header>
      </text:list>
      <text:p text:style-name="P7"/>
      <text:p text:style-name="P8">Vereador <text:span text:style-name="T44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8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5" meta:character-count="1834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