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31cc5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8856a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1cc50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4b41f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31c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33e3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1c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2f2672"/>
    </style:style>
    <style:style style:name="T2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officeooo:rsid="00329de1"/>
    </style:style>
    <style:style style:name="T29" style:family="text">
      <style:text-properties officeooo:rsid="0033e346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329de1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2f2672" style:font-size-asian="10.5pt" style:font-weight-asian="normal" style:font-size-complex="12pt" style:font-weight-complex="normal"/>
    </style:style>
    <style:style style:name="T33" style:family="text">
      <style:text-properties officeooo:rsid="0034b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880</text:span>/201<text:span text:style-name="T26">7</text:span></text:p>
      <text:p text:style-name="P13"/>
      <text:p text:style-name="P13"/>
      <text:p text:style-name="P17"><text:span text:style-name="T14">Voto de Congratulações à A</text:span><text:span text:style-name="T15">BEFI</text:span><text:span text:style-name="T14"> - Associação </text:span><text:span text:style-name="T15">Beneficente</text:span><text:span text:style-name="T14"> Evangélica </text:span><text:span text:style-name="T15">da Floresta Imperial</text:span><text:span text:style-name="T14"> pela passagem</text:span><text:span text:style-name="T10"> do seu </text:span><text:span text:style-name="T15">49</text:span><text:span text:style-name="T10">º aniversário.</text:span></text:p>
      <text:p text:style-name="P16"/>
      <text:p text:style-name="P10"/>
      <text:p text:style-name="P15"/>
      <text:p text:style-name="P23"><text:span text:style-name="T10">Considerando que a </text:span><text:span text:style-name="T14">A</text:span><text:span text:style-name="T15">BEFI</text:span><text:span text:style-name="T14"> - Associação </text:span><text:span text:style-name="T15">Beneficente</text:span><text:span text:style-name="T14"> Evangélica </text:span><text:span text:style-name="T15">da Floresta Imperial</text:span><text:span text:style-name="T10">, </text:span><text:span text:style-name="T11">celebra </text:span><text:span text:style-name="T10">no dia <text:s/></text:span><text:span text:style-name="T15">6</text:span><text:span text:style-name="T10"> de </text:span><text:span text:style-name="T15">agosto</text:span><text:span text:style-name="T10">, seu </text:span><text:span text:style-name="T15">49</text:span><text:span text:style-name="T12">º aniversário.</text:span></text:p>
      <text:p text:style-name="P22"/>
      <text:p text:style-name="P21"><text:span text:style-name="T12">Considerando</text:span><text:span text:style-name="T10"> </text:span><text:span text:style-name="T12">que a </text:span><text:span text:style-name="T13">A</text:span><text:span text:style-name="T15">BEFI</text:span><text:span text:style-name="T13"> é uma organização da sociedade civil, sem fins lucrativos, que se dedica em melhorar a qualidade de vida de crianças, adolescentes e adultos, oferecendo oportunidades de traçarem as suas escolhas e trilharem uma vida digna.</text:span><text:span text:style-name="T12"> </text:span></text:p>
      <text:p text:style-name="P25">Considerando, enfim, <text:span text:style-name="T25">que</text:span><text:span text:style-name="T2"> acompanh</text:span><text:span text:style-name="T3">o</text:span><text:span text:style-name="T2"> seu crescimento, </text:span>trabalhando em<text:span text:style-name="T20"> prol da construção de um</text:span><text:span text:style-name="T21">a sociedade igualitária, respeitando a diversidade de todos</text:span><text:span text:style-name="T20">, repartindo conhecimentos, vivências e experiências.</text:span></text:p>
      <text:p text:style-name="P24"><text:span text:style-name="T22">Dessa forma, requer-se que seja </text:span><text:span text:style-name="T19">consignado em Ata Voto de Congratulações à </text:span><text:span text:style-name="T5">A</text:span><text:span text:style-name="T7">BEFI</text:span><text:span text:style-name="T5"> - Associação </text:span><text:span text:style-name="T7">Beneficente</text:span><text:span text:style-name="T5"> Evangélica </text:span><text:span text:style-name="T7">da Floresta Imperial</text:span><text:span text:style-name="T9"> </text:span><text:span text:style-name="T6">e </text:span><text:span text:style-name="T9">que seja oficiado </text:span><text:span text:style-name="T6">à </text:span><text:span text:style-name="T8">associação</text:span><text:span text:style-name="T9"> homenageada, com as congratulações em nome desta Casa Legislativa.</text:span></text:p>
      <text:p text:style-name="P24"><text:span text:style-name="T30">Novo Hamburgo, </text:span><text:span text:style-name="T31">31 de julho</text:span><text:span text:style-name="T30"> de 201</text:span><text:span text:style-name="T32">7</text:span><text:span text:style-name="T30">.</text:span></text:p>
      <text:list xml:id="list7816078322189748278" text:style-name="L1">
        <text:list-header>
          <text:p text:style-name="P19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3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58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