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390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66c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822e8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66c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2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822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c66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6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82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officeooo:rsid="000bce54" style:language-complex="pt" style:country-complex="BR"/>
    </style:style>
    <style:style style:name="T27" style:family="text">
      <style:text-properties style:use-window-font-color="true" officeooo:rsid="000da02a" style:language-complex="pt" style:country-complex="BR"/>
    </style:style>
    <style:style style:name="T28" style:family="text">
      <style:text-properties style:use-window-font-color="true" officeooo:rsid="0020192b" style:language-complex="pt" style:country-complex="BR"/>
    </style:style>
    <style:style style:name="T29" style:family="text">
      <style:text-properties style:use-window-font-color="true" officeooo:rsid="00051f2c" style:language-complex="pt" style:country-complex="BR"/>
    </style:style>
    <style:style style:name="T30" style:family="text">
      <style:text-properties style:use-window-font-color="true" officeooo:rsid="002822e8" style:language-complex="pt" style:country-complex="BR"/>
    </style:style>
    <style:style style:name="T31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2822e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color="#000000" style:language-complex="ar" style:country-complex="SA"/>
    </style:style>
    <style:style style:name="T37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officeooo:rsid="0004e785"/>
    </style:style>
    <style:style style:name="T40" style:family="text">
      <style:text-properties officeooo:rsid="003ac2a2"/>
    </style:style>
    <style:style style:name="T41" style:family="text">
      <style:text-properties officeooo:rsid="00071146"/>
    </style:style>
    <style:style style:name="T42" style:family="text">
      <style:text-properties officeooo:rsid="0020192b"/>
    </style:style>
    <style:style style:name="T43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size="12pt" fo:font-weight="normal" officeooo:rsid="002822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officeooo:rsid="0021cfc0"/>
    </style:style>
    <style:style style:name="T46" style:family="text">
      <style:text-properties officeooo:rsid="002822e8"/>
    </style:style>
    <style:style style:name="T47" style:family="text">
      <style:text-properties officeooo:rsid="002a1ad7"/>
    </style:style>
    <style:style style:name="T48" style:family="text">
      <style:text-properties officeooo:rsid="002c66c6"/>
    </style:style>
    <style:style style:name="T49" style:family="text">
      <style:text-properties style:font-size-asian="10.5pt"/>
    </style:style>
    <style:style style:name="T50" style:family="text">
      <style:text-properties officeooo:rsid="002a1ad7" style:font-size-asian="10.5pt"/>
    </style:style>
    <style:style style:name="T51" style:family="text">
      <style:text-properties officeooo:rsid="002822e8" style:font-size-asian="10.5pt"/>
    </style:style>
    <style:style style:name="T52" style:family="text">
      <style:text-properties officeooo:rsid="0020192b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8">881</text:span>/201<text:span text:style-name="T42">7</text:span></text:p>
      <text:p text:style-name="P12"/>
      <text:p text:style-name="P12"/>
      <text:p text:style-name="P17"><text:span text:style-name="T21">V</text:span><text:span text:style-name="T20">oto de </text:span><text:span text:style-name="T21">C</text:span><text:span text:style-name="T20">ongratulações à </text:span><text:span text:style-name="T22">EME</text:span><text:span text:style-name="T23">F</text:span><text:span text:style-name="T22"> </text:span><text:span text:style-name="T25">Presidente Tancredo Neves</text:span><text:span text:style-name="T20"> pela passagem do seu </text:span><text:span text:style-name="T24">3</text:span><text:span text:style-name="T25">0</text:span><text:span text:style-name="T20">º aniversário.</text:span></text:p>
      <text:p text:style-name="P16"/>
      <text:p text:style-name="P10"/>
      <text:p text:style-name="P15"/>
      <text:p text:style-name="P24"><text:span text:style-name="T3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4">Presidente Tancredo Neves</text:span><text:span text:style-name="T11"> </text:span><text:span text:style-name="T12">celebra</text:span><text:span text:style-name="T3">, no </text:span><text:span text:style-name="T14">mês</text:span><text:span text:style-name="T3"> de </text:span><text:span text:style-name="T10">a</text:span><text:span text:style-name="T14">gosto</text:span><text:span text:style-name="T3">, seu </text:span><text:span text:style-name="T13">3</text:span><text:span text:style-name="T14">0</text:span><text:span text:style-name="T4">º</text:span><text:span text:style-name="T3"> </text:span><text:span text:style-name="T4">aniversário.</text:span></text:p>
      <text:p text:style-name="P23"/>
      <text:p text:style-name="P21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27"><text:span text:style-name="T2">Evidenciando o trabalho da direção, professores e colaboradores, que <text:s/>dedicam-se à tarefa de educar seus alunos, motivando-os com criatividade, em busca de um melhor aprendizado, de</text:span><text:span text:style-name="T36">senvolvendo suas potencialidades e conhecimentos, fazendo do ato de educar um exercício de cidadania.</text:span></text:p>
      <text:p text:style-name="P26">Considerando, enfim, <text:span text:style-name="T41">que</text:span><text:span text:style-name="T3"> acompanh</text:span><text:span text:style-name="T4">o</text:span><text:span text:style-name="T3"> seu crescimento, </text:span>trabalhando em<text:span text:style-name="T38"> prol da construção de uma educação para todos, repartindo conhecimentos, vivências e experiências.</text:span></text:p>
      <text:p text:style-name="P14"/>
      <text:p text:style-name="P25"><text:span text:style-name="T37">Dessa forma, requer-se que seja <text:s/>consignado em Ata Voto de Congratulações à </text:span><text:span text:style-name="T31">EME</text:span><text:span text:style-name="T32">F</text:span><text:span text:style-name="T31"> </text:span><text:span text:style-name="T33">Presidente Tancredo Neves</text:span><text:span text:style-name="T34">, e seja oficiado </text:span><text:span text:style-name="T35">à</text:span><text:span text:style-name="T34"> homenageada, com as congratulações em nome desta Casa Legislativa.</text:span></text:p>
      <text:p text:style-name="P22"/>
      <text:p text:style-name="P22"><text:span text:style-name="T49">Novo Hamburgo, </text:span><text:span text:style-name="T50">31 </text:span><text:span text:style-name="T49">de </text:span><text:span text:style-name="T51">julho</text:span><text:span text:style-name="T49"> de 201</text:span><text:span text:style-name="T52">7</text:span><text:span text:style-name="T49">.</text:span></text:p>
      <text:list xml:id="list8045529699600956776" text:style-name="L1">
        <text:list-header>
          <text:p text:style-name="P19"/>
        </text:list-header>
      </text:list>
      <text:p text:style-name="P7"/>
      <text:p text:style-name="P8">Vereador <text:span text:style-name="T41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0"><text:span text:style-name="T17">/</text:span><text:span text:style-name="T19">A</text:span><text:span text:style-name="T1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502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