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7" style:family="paragraph" style:parent-style-name="Standard">
      <style:paragraph-properties fo:orphans="0" fo:widows="0" style:text-autospace="none"/>
      <style:text-properties style:font-name="Nimbus Roman No9 L" officeooo:paragraph-rsid="003f297a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49ffbc" style:font-name-complex="Ari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0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1dc90b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rsid="005cb5a9" officeooo:paragraph-rsid="005cb5a9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617564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officeooo:paragraph-rsid="00617564"/>
    </style:style>
    <style:style style:name="P16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officeooo:rsid="0051ddae" officeooo:paragraph-rsid="005cb5a9" style:font-name-complex="Arial"/>
    </style:style>
    <style:style style:name="P17" style:family="paragraph" style:parent-style-name="Standard" style:master-page-name="">
      <style:paragraph-properties fo:margin-left="7.001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officeooo:rsid="0051ddae" officeooo:paragraph-rsid="005cb5a9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officeooo:rsid="002f2c72"/>
    </style:style>
    <style:style style:name="T5" style:family="text">
      <style:text-properties style:font-name="Nimbus Roman No9 L" officeooo:rsid="005cb5a9" style:font-name-complex="Arial"/>
    </style:style>
    <style:style style:name="T6" style:family="text">
      <style:text-properties style:font-name="Nimbus Roman No9 L" officeooo:rsid="005d9806" style:font-name-complex="Arial"/>
    </style:style>
    <style:style style:name="T7" style:family="text">
      <style:text-properties style:font-name="Nimbus Roman No9 L" officeooo:rsid="005de792" style:font-name-complex="Arial"/>
    </style:style>
    <style:style style:name="T8" style:family="text">
      <style:text-properties style:font-name="Nimbus Roman No9 L" officeooo:rsid="0051ddae" style:font-name-complex="Arial"/>
    </style:style>
    <style:style style:name="T9" style:family="text">
      <style:text-properties style:font-name="Nimbus Roman No9 L" officeooo:rsid="00617564" style:font-name-complex="Arial"/>
    </style:style>
    <style:style style:name="T10" style:family="text">
      <style:text-properties officeooo:rsid="005acb21"/>
    </style:style>
    <style:style style:name="T11" style:family="text">
      <style:text-properties officeooo:rsid="005cb5a9"/>
    </style:style>
    <style:style style:name="T12" style:family="text">
      <style:text-properties officeooo:rsid="0051ddae"/>
    </style:style>
    <style:style style:name="T13" style:family="text">
      <style:text-properties officeooo:rsid="006175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º <text:span text:style-name="T13">3.407</text:span>/201<text:span text:style-name="T4">7</text:span></text:p>
      <text:p text:style-name="P9"><text:s text:c="2"/></text:p>
      <text:p text:style-name="P9"/>
      <text:p text:style-name="P10"/>
      <text:p text:style-name="P17">Estudo de viabilidade <text:span text:style-name="T10">para transformar a Rua Timbaúva numa via de mão única ou para proibir o estacionamento em um dos lados da via.</text:span></text:p>
      <text:p text:style-name="P16"/>
      <text:p text:style-name="P10"/>
      <text:p text:style-name="P6"/>
      <text:p text:style-name="P14"><text:span text:style-name="T2">Solicita-se, após os trâmites regimentais, que seja enviada cópia da presente proposição ao Poder Executivo, para que</text:span> estude a viabilidade da mesma: </text:p>
      <text:p text:style-name="P14"/>
      <text:p text:style-name="P15"><text:span text:style-name="T8">Estudo de viabilidade para transformar a Rua Timbaúva numa via de mão única ou para proibir o estacionamento em um dos lados da via, pois esta rua não comporta espaço e segurança para que haja tráfego de dois veículos em sentidos opostos.</text:span></text:p>
      <text:p text:style-name="P15"/>
      <text:p text:style-name="P15"><text:span text:style-name="T5">Trata-se de </text:span><text:span text:style-name="T9">uma</text:span><text:span text:style-name="T5"> reivindicação da comunidade, </text:span><text:span text:style-name="T7">pois</text:span><text:span text:style-name="T5"> o intenso tráfego de veículos, principalmente caminhões, que fazem carga e descarga nas empresas locais, </text:span><text:span text:style-name="T6">acaba </text:span><text:span text:style-name="T7">obstruindo</text:span><text:span text:style-name="T6"> a</text:span><text:span text:style-name="T5"> via, </text:span><text:span text:style-name="T6">o que aumenta o risco de</text:span><text:span text:style-name="T5"> colisões, na medida em que os veículos acabam invadindo a pista contrária para ultrapassar, mesmo sem visibilidade da rua.</text:span></text:p>
      <text:p text:style-name="P13"/>
      <text:p text:style-name="P7"><text:s text:c="27"/>Diante do exposto, aguardamos sua preciosa análise.</text:p>
      <text:p text:style-name="P7"><text:s/></text:p>
      <text:p text:style-name="P6"><text:s/><text:tab/><text:tab/> <text:s text:c="3"/>Novo Hamburgo, <text:span text:style-name="T13">1º</text:span> de <text:span text:style-name="T13">agosto</text:span> de 201<text:span text:style-name="T3">7.</text:span></text:p>
      <text:p text:style-name="P6"><text:s/></text:p>
      <text:p text:style-name="P6"><text:s/></text:p>
      <text:p text:style-name="P8"/>
      <text:p text:style-name="P8"><text:tab/><text:tab/><text:tab/><text:tab/><text:tab/> <text:s text:c="21"/><text:span text:style-name="T3">Vereador 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1T14:37:17.782731848</dc:date>
    <meta:printed-by>Raísa Daniel</meta:printed-by>
    <meta:print-date>2017-05-30T13:07:42.733500269</meta:print-date>
    <dc:language>pt-BR</dc:language>
    <meta:editing-cycles>149</meta:editing-cycles>
    <meta:editing-duration>PT10H12M7S</meta:editing-duration>
    <dc:creator>Carolyne Andersson</dc:creator>
    <meta:document-statistic meta:table-count="0" meta:image-count="1" meta:object-count="0" meta:page-count="1" meta:paragraph-count="20" meta:word-count="235" meta:character-count="1474" meta:non-whitespace-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