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39c6c" officeooo:paragraph-rsid="00239c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50485" officeooo:paragraph-rsid="002504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9a3eb" officeooo:paragraph-rsid="0029a3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9a3eb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2af4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86e5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623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89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9a3e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b9ac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85a6c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185a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2504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27cb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29a3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text-outline="false" style:text-line-through-style="none" style:text-line-through-type="none" fo:language="pt" fo:country="BR" fo:text-shadow="none" style:text-underline-style="none" officeooo:rsid="00032a1a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t" fo:country="BR" fo:text-shadow="none" style:text-underline-style="none" officeooo:rsid="0027a37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t" fo:country="BR" fo:text-shadow="none" style:text-underline-style="none" officeooo:rsid="00266894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t" fo:country="BR" fo:text-shadow="none" style:text-underline-style="none" officeooo:rsid="002776e1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t" fo:country="BR" fo:text-shadow="none" style:text-underline-style="none" officeooo:rsid="001bf2e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officeooo:rsid="0029a3eb"/>
    </style:style>
    <style:style style:name="T22" style:family="text">
      <style:text-properties officeooo:rsid="002b9a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2">3.408</text:span>/201<text:span text:style-name="T9">7</text:span></text:p>
      <text:p text:style-name="P16"><text:span text:style-name="T10">Troca de lâmpada queimada </text:span><text:span text:style-name="T13">na </text:span><text:span text:style-name="T15">Rua João de Barro</text:span><text:span text:style-name="T14">, em frente ao nº </text:span><text:span text:style-name="T15">60</text:span><text:span text:style-name="T14">, no Bairro </text:span><text:span text:style-name="T15">Vila Diehl</text:span><text:span text:style-name="T12">.</text:span><text:span text:style-name="T11"> </text:span></text:p>
      <text:p text:style-name="P11">Solicita-se, após os trâmites regimentais, que seja enviada cópia da presente proposição ao Poder Executivo, para que realize as seguintes providências: </text:p>
      <text:p text:style-name="P11"/>
      <text:p text:style-name="P15">Troca de lâmpada queimada na Rua João de Barro, em frente ao nº 60, no Bairro Vila Diehl. </text:p>
      <text:p text:style-name="P14"/>
      <text:p text:style-name="P13"><text:span text:style-name="T3">T</text:span><text:span text:style-name="T2">rata-se de </text:span><text:span text:style-name="T8">uma</text:span><text:span text:style-name="T2"> reivindicação da comunidade, </text:span><text:span text:style-name="T5">inclusive </text:span><text:span text:style-name="T6">já </text:span><text:span text:style-name="T7">protocolada</text:span><text:span text:style-name="T5"> </text:span><text:span text:style-name="T7">na</text:span><text:span text:style-name="T5"> Prefeitura Municipal, </text:span><text:span text:style-name="T6">pois</text:span><text:span text:style-name="T4"> a área fica às escuras</text:span><text:span text:style-name="T16">, </text:span><text:span text:style-name="T17">facilitando a ação de </text:span><text:span text:style-name="T16">marginais </text:span><text:span text:style-name="T18">e</text:span><text:span text:style-name="T16"> assaltantes</text:span><text:span text:style-name="T19">, </text:span><text:span text:style-name="T17">o que, além de amedrontar, coloca em risco a segurança da população</text:span><text:span text:style-name="T20">. </text:span></text:p>
      <text:p text:style-name="P12">Novo Hamburgo, <text:span text:style-name="T22">1º de agosto de 2017.</text:span></text:p>
      <text:p text:style-name="P6"/>
      <text:p text:style-name="P7"/>
      <text:p text:style-name="P8">Vereador 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31T14:59:07.688698897</meta:print-date>
    <meta:document-statistic meta:table-count="0" meta:image-count="1" meta:object-count="0" meta:page-count="1" meta:paragraph-count="15" meta:word-count="184" meta:character-count="1096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EDIDOS%202017/PEDIDOS%202017/PEDIDOS%202017/DOCUMENTOS%202016/.broffice.org/3/user/template/modelo-2012.ott" meta:date="2014-03-06T13:16:53"/>
  </office:meta>
</office:document-meta>
</file>