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officeooo:rsid="007270a1" officeooo:paragraph-rsid="008f6a79" style:font-size-asian="12pt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7a4bcc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98a904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9ea6c7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9ea6c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9ea6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91bf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be9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da2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ea6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328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9a6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84453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9da2a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a0c9d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02249d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weight="normal" officeooo: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ea6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ef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officeooo:rsid="002ddc62"/>
    </style:style>
    <style:style style:name="T25" style:family="text">
      <style:text-properties officeooo:rsid="005a5981"/>
    </style:style>
    <style:style style:name="T26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82785e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89a60e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8d851d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91bf68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9ea6c7" style:font-size-asian="10.5pt" style:font-weight-asian="normal" style:font-size-complex="12pt" style:font-weight-complex="normal"/>
    </style:style>
    <style:style style:name="T34" style:family="text">
      <style:text-properties officeooo:rsid="009da2aa" style:font-name-complex="Times New Roman"/>
    </style:style>
    <style:style style:name="T35" style:family="text">
      <style:text-properties officeooo:rsid="009ea6c7" style:font-name-complex="Times New Roman"/>
    </style:style>
    <style:style style:name="T36" style:family="text">
      <style:text-properties officeooo:rsid="00a2720e" style:font-name-complex="Times New Roman"/>
    </style:style>
    <style:style style:name="T37" style:family="text">
      <style:text-properties officeooo:rsid="008f6a79"/>
    </style:style>
    <style:style style:name="T38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language="pt" fo:country="BR" fo:font-weight="normal" officeooo:rsid="009be90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language="pt" fo:country="BR" fo:font-weight="normal" officeooo:rsid="00a0c9d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officeooo:rsid="00a0c9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41">882</text:span>/<text:span text:style-name="T24">2017</text:span></text:p>
      <text:p text:style-name="P14"><text:span text:style-name="T12">V</text:span><text:span text:style-name="T13">oto de </text:span><text:span text:style-name="T12">C</text:span><text:span text:style-name="T13">ongratulações</text:span><text:span text:style-name="T14"> </text:span><text:span text:style-name="T15">à Comunidade Bom Pastor da Igreja Evangélica de Confissão Luterana do </text:span><text:span text:style-name="T16">B</text:span><text:span text:style-name="T15">airro Rondônia pelo 26º Chá da Vovó com as Amigas, realizado no último domingo.</text:span><text:span text:style-name="T17"> </text:span></text:p>
      <text:p text:style-name="P17">Considerando <text:span text:style-name="T37">que ontem foi realizado o </text:span><text:span text:style-name="T34">Chá da Vovó com as Amigas </text:span><text:span text:style-name="T35">na </text:span><text:span text:style-name="T37"><text:s/></text:span><text:span text:style-name="T34">Comunidade Bom Pastor da Igreja Evangélica de Confissão Luterana do </text:span><text:span text:style-name="T36">B</text:span><text:span text:style-name="T34">airro Rondônia.</text:span></text:p>
      <text:p text:style-name="P15"><text:span text:style-name="T20">Considerando </text:span><text:span text:style-name="T21">mais um ano de realização desse</text:span><text:span text:style-name="T20"> belo evento </text:span><text:span text:style-name="T21">que reúne</text:span><text:span text:style-name="T20"> mães, filhas e netas e ainda </text:span><text:span text:style-name="T21">a solidariedade do grupo com a</text:span><text:span text:style-name="T20"> doação, nesse ano, de alimentos não perecíveis para a Escola Estadual Leopoldo Petry.</text:span></text:p>
      <text:p text:style-name="P16"><text:span text:style-name="T23">Dessa forma, requer-se que s</text:span><text:span text:style-name="T22">eja consignado em Ata Voto de Congratulações </text:span><text:span text:style-name="T7">à Comunidade Bom Pastor da Igreja Evangélica de Confissão Luterana do bairro Rondônia pelo 26º Chá da Vovó com as Amigas</text:span><text:span text:style-name="T10"> </text:span><text:span text:style-name="T2">e </text:span><text:span text:style-name="T4">s</text:span><text:span text:style-name="T3">eja oficiad</text:span><text:span text:style-name="T5">o</text:span><text:span text:style-name="T3"> </text:span><text:span text:style-name="T9">à</text:span><text:span text:style-name="T3"> homenagead</text:span><text:span text:style-name="T8">a,</text:span><text:span text:style-name="T3"> com as congratulações em nome desta Casa Legislativa.</text:span></text:p>
      <text:p text:style-name="P13"><text:span text:style-name="T26">Novo Hamburgo, </text:span><text:span text:style-name="T33">31</text:span><text:span text:style-name="T29"> de </text:span><text:span text:style-name="T31">ju</text:span><text:span text:style-name="T32">l</text:span><text:span text:style-name="T31">h</text:span><text:span text:style-name="T30">o</text:span><text:span text:style-name="T27"> de 201</text:span><text:span text:style-name="T28">7</text:span><text:span text:style-name="T27">.</text:span></text:p>
      <text:p text:style-name="P11"/>
      <text:p text:style-name="P12"/>
      <text:p text:style-name="P12">Vereador <text:span text:style-name="T25"><text:s/>Felipe Kuhn Braun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8"/>
      <text:p text:style-name="P3"/>
      <text:p text:style-name="P3"/>
      <text:p text:style-name="Header"/>
      <text:p text:style-name="Header"/>
      <text:p text:style-name="Header"/>
      <text:p text:style-name="Header"><text:span text:style-name="T18">O</text:span><text:span text:style-name="T19">bs.: Redação conforme o original do autor.</text:span></text:p>
      <text:p text:style-name="P4"><text:span text:style-name="T38">/</text:span><text:span text:style-name="T4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4" meta:character-count="1337" meta:non-whitespace-character-count="11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