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654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978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d18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566949"/>
    </style:style>
    <style:style style:name="T9" style:family="text">
      <style:text-properties officeooo:rsid="00599d48"/>
    </style:style>
    <style:style style:name="T10" style:family="text">
      <style:text-properties officeooo:rsid="005a9ac6"/>
    </style:style>
    <style:style style:name="T11" style:family="text">
      <style:text-properties officeooo:rsid="005d181e"/>
    </style:style>
    <style:style style:name="T12" style:family="text">
      <style:text-properties officeooo:rsid="005e1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414</text:span>/201<text:span text:style-name="T2">7</text:span></text:p>
      <text:p text:style-name="P9"><text:span text:style-name="T11">Passagem de uma patrola na Rua Hilário Ewald, </text:span>no <text:span text:style-name="T10">B</text:span>airro <text:span text:style-name="T8">São José</text:span>. </text:p>
      <text:p text:style-name="P10"><text:tab/><text:tab/>Solicita-se, após os trâmites regimentais, que seja enviada cópia da presente proposição ao Poder Executivo, para que realize as seguintes providências:</text:p>
      <text:p text:style-name="P12"><text:tab/><text:tab/><text:span text:style-name="T11">Passagem de uma patrola na Rua Hilário Ewald, </text:span>no <text:span text:style-name="T10">B</text:span>airro <text:span text:style-name="T8">São José</text:span>. <text:span text:style-name="T12">A rua está esburacada</text:span>, trazendo transtornos aos moradores <text:span text:style-name="T9">e dificultando a passagem de veículos</text:span>.</text:p>
      <text:p text:style-name="P11"><text:tab/></text:p>
      <text:p text:style-name="P13"><text:tab/><text:tab/>Novo Hamburgo, <text:span text:style-name="T11">1º de agosto</text:span> de 201<text:span text:style-name="T3">7</text:span>.</text:p>
      <text:p text:style-name="P15"/>
      <text:p text:style-name="P14"><text:span text:style-name="T6">Ve</text:span><text:span text:style-name="T4">reador </text:span><text:span text:style-name="T7">Felipe Kuhn Brau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8"/>
      <text:p text:style-name="P8">Obs.: redação conforme original do autor.</text:p>
      <text:p text:style-name="P8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0T11:06:02.751305232</meta:print-date>
    <meta:document-statistic meta:table-count="0" meta:image-count="1" meta:object-count="0" meta:page-count="1" meta:paragraph-count="15" meta:word-count="150" meta:character-count="917" meta:non-whitespace-character-count="771"/>
    <meta:user-defined meta:name="Info 1"/>
    <meta:user-defined meta:name="Info 2"/>
    <meta:user-defined meta:name="Info 3"/>
    <meta:user-defined meta:name="Info 4"/>
  </office:meta>
</office:document-meta>
</file>