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9ac6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978a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188aa7" officeooo:paragraph-rsid="0064794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188aa7" officeooo:paragraph-rsid="0066c64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6c641" officeooo:paragraph-rsid="0056547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5a9ac6"/>
    </style:style>
    <style:style style:name="T6" style:family="text">
      <style:text-properties fo:letter-spacing="-0.007cm" officeooo:rsid="005978a0"/>
    </style:style>
    <style:style style:name="T7" style:family="text">
      <style:text-properties fo:letter-spacing="-0.007cm" officeooo:rsid="00452574"/>
    </style:style>
    <style:style style:name="T8" style:family="text">
      <style:text-properties style:text-underline-style="none" officeooo:rsid="00188aa7"/>
    </style:style>
    <style:style style:name="T9" style:family="text">
      <style:text-properties officeooo:rsid="00647940"/>
    </style:style>
    <style:style style:name="T10" style:family="text">
      <style:text-properties officeooo:rsid="0066c641"/>
    </style:style>
    <style:style style:name="T11" style:family="text">
      <style:text-properties officeooo:rsid="0068f764"/>
    </style:style>
    <style:style style:name="T12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1">3.416</text:span>/201<text:span text:style-name="T2">7</text:span></text:p>
      <text:p text:style-name="P15">Recolhimento de lixo na Rua Tadeu Carou Zogbi, em frente ao nº 176, <text:span text:style-name="T11">no</text:span> <text:span text:style-name="T11">B</text:span>airro São José.</text:p>
      <text:p text:style-name="P9"><text:tab/><text:tab/>Solicita-se, após os trâmites regimentais, que seja enviada cópia da presente proposição ao Poder Executivo, para que realize as seguintes providências:</text:p>
      <text:p text:style-name="P14"><text:tab/><text:tab/><text:span text:style-name="T10">Recolhimento de lixo na Rua Tadeu Carou Zogbi, em frente ao nº 176, no Bairro São José. </text:span></text:p>
      <text:p text:style-name="P13"><text:span text:style-name="T9"><text:s/></text:span><text:s text:c="2"/></text:p>
      <text:p text:style-name="P12"><text:span text:style-name="T8"><text:tab/><text:tab/></text:span>Novo Hamburgo, <text:span text:style-name="T10">1º de agosto</text:span> de 201<text:span text:style-name="T3">7</text:span>.</text:p>
      <text:p text:style-name="P12"/>
      <text:p text:style-name="P12"/>
      <text:p text:style-name="P10"><text:span text:style-name="T6">Ve</text:span><text:span text:style-name="T4">reador </text:span><text:span text:style-name="T7">Felipe Kuhn Braun</text:span></text:p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12">Obs.: redação conforme original do autor.</text:span></text:p>
      <text:p text:style-name="P8"><text:span text:style-name="T4">/</text:span><text:span text:style-name="T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9ac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7-31T15:18:42.712420381</meta:print-date>
    <meta:document-statistic meta:table-count="0" meta:image-count="1" meta:object-count="0" meta:page-count="1" meta:paragraph-count="15" meta:word-count="146" meta:character-count="866" meta:non-whitespace-character-count="722"/>
    <meta:user-defined meta:name="Info 1"/>
    <meta:user-defined meta:name="Info 2"/>
    <meta:user-defined meta:name="Info 3"/>
    <meta:user-defined meta:name="Info 4"/>
  </office:meta>
</office:document-meta>
</file>