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rsid="0002f25e" officeooo:paragraph-rsid="000fb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rsid="0002f25e" officeooo:paragraph-rsid="001de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paragraph-rsid="001de0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paragraph-rsid="001ec2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15e131" officeooo:paragraph-rsid="001b1c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f3fce" officeooo:paragraph-rsid="001f3f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b785"/>
    </style:style>
    <style:style style:name="T3" style:family="text">
      <style:text-properties officeooo:rsid="0019a5ea"/>
    </style:style>
    <style:style style:name="T4" style:family="text">
      <style:text-properties officeooo:rsid="001b1ceb"/>
    </style:style>
    <style:style style:name="T5" style:family="text">
      <style:text-properties style:use-window-font-color="true" style:font-name="Nimbus Roman No9 L" style:font-name-asian="Arial" style:font-name-complex="Arial"/>
    </style:style>
    <style:style style:name="T6" style:family="text">
      <style:text-properties style:use-window-font-color="true" style:font-name="Nimbus Roman No9 L" officeooo:rsid="001b1ceb" style:font-name-asian="Arial" style:font-name-complex="Arial"/>
    </style:style>
    <style:style style:name="T7" style:family="text">
      <style:text-properties style:use-window-font-color="true" style:font-name="Nimbus Roman No9 L" officeooo:rsid="001ec24d" style:font-name-asian="Arial" style:font-name-complex="Arial"/>
    </style:style>
    <style:style style:name="T8" style:family="text">
      <style:text-properties style:use-window-font-color="true" officeooo:rsid="0019a5ea"/>
    </style:style>
    <style:style style:name="T9" style:family="text">
      <style:text-properties style:use-window-font-color="true" officeooo:rsid="0015e131"/>
    </style:style>
    <style:style style:name="T10" style:family="text">
      <style:text-properties style:use-window-font-color="true" officeooo:rsid="001b1ceb"/>
    </style:style>
    <style:style style:name="T11" style:family="text">
      <style:text-properties officeooo:rsid="001ec24d"/>
    </style:style>
    <style:style style:name="T12" style:family="text">
      <style:text-properties officeooo:rsid="001f3f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3.417</text:span>/<text:span text:style-name="T2">2017</text:span></text:p>
      <text:p text:style-name="P7"/>
      <text:p text:style-name="P7"/>
      <text:p text:style-name="P8"/>
      <text:p text:style-name="P16"><text:span text:style-name="T3">Melhorias na sinalização de trânsito e instalação de redutores de velocidade</text:span> <text:span text:style-name="T4">na Avenida Victor Hugo Kunz no Bairro Canudos</text:span>.</text:p>
      <text:p text:style-name="P15"/>
      <text:p text:style-name="P15"/>
      <text:p text:style-name="P10"/>
      <text:p text:style-name="P11">Solicita-se, após os trâmites regimentais, que seja enviada cópia da presente proposição ao Poder Executivo, para que realize as seguintes providências:</text:p>
      <text:p text:style-name="P12"/>
      <text:p text:style-name="P13"><text:span text:style-name="T8">Melhorias na sinalização de trânsito e instalação de redutores de velocidade</text:span><text:span text:style-name="T9"> </text:span><text:span text:style-name="T10">na Avenida Victor Hugo Kunz, no Bairro Canudos</text:span><text:span text:style-name="T5">, pois </text:span><text:span text:style-name="T7">esta é uma via de</text:span><text:span text:style-name="T6"> tráfego </text:span><text:span text:style-name="T7">intenso</text:span><text:span text:style-name="T6"> de veículos, que </text:span><text:span text:style-name="T7">muitas vezes</text:span><text:span text:style-name="T6"> passam em alta velocidade pela via, </text:span><text:span text:style-name="T7">o que já causou </text:span><text:span text:style-name="T6">muitos acidentes, </text:span><text:span text:style-name="T7">inclusive com óbitos.</text:span></text:p>
      <text:p text:style-name="P9"/>
      <text:p text:style-name="P9">Novo Hamburgo, <text:span text:style-name="T11">1º de agosto de 2017.</text:span></text:p>
      <text:p text:style-name="P9"/>
      <text:p text:style-name="P14">Vereador <text:span text:style-name="T11">Nor Boeno</text:span>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Obs.: Redação conforme original do autor.</text:p>
      <text:p text:style-name="P19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01T13:11:08.798478818</dc:date>
    <meta:print-date>2017-02-24T10:55:40.322000000</meta:print-date>
    <dc:language>pt-BR</dc:language>
    <meta:editing-cycles>212</meta:editing-cycles>
    <meta:editing-duration>PT10H58M13S</meta:editing-duration>
    <dc:creator>Carolyne Andersson</dc:creator>
    <meta:document-statistic meta:table-count="0" meta:image-count="1" meta:object-count="0" meta:page-count="1" meta:paragraph-count="14" meta:word-count="177" meta:character-count="1082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