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238a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38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323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a6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a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a6c9" officeooo:paragraph-rsid="0034a6c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38a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238a0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67ab2"/>
    </style:style>
    <style:style style:name="T14" style:family="text">
      <style:text-properties officeooo:rsid="002b35d9"/>
    </style:style>
    <style:style style:name="T15" style:family="text">
      <style:text-properties officeooo:rsid="003238a0"/>
    </style:style>
    <style:style style:name="T16" style:family="text">
      <style:text-properties officeooo:rsid="00327998"/>
    </style:style>
    <style:style style:name="T17" style:family="text">
      <style:text-properties officeooo:rsid="0034a6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3.418</text:span>/201<text:span text:style-name="T12">7</text:span></text:p>
      <text:p text:style-name="P9"><text:span text:style-name="T13">R</text:span>emoção de galhos depositado<text:span text:style-name="T14">s</text:span> <text:span text:style-name="T15">na Rua Quirinal, nº 490, no Bairro Canudos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4">R</text:span><text:span text:style-name="T2">emoção de galhos depositado</text:span><text:span text:style-name="T5">s</text:span><text:span text:style-name="T2"> </text:span><text:span text:style-name="T6">na Rua Quirinal, nº 490, no Bairro Canudos.</text:span></text:p>
      <text:p text:style-name="P11"><text:tab/><text:tab/></text:p>
      <text:p text:style-name="P10"><text:span text:style-name="T3"><text:tab/><text:tab/></text:span>Novo Hamburgo, <text:span text:style-name="T16">1º de agosto</text:span> de 201<text:span text:style-name="T11">7</text:span>.</text:p>
      <text:p text:style-name="P7"/>
      <text:p text:style-name="P7"/>
      <text:p text:style-name="P8">Vereador <text:span text:style-name="T1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35" meta:character-count="832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carolyne-andersson0/PROTOCOLAR/PROTOCOLAR/tmp/.broffice.org/3/user/template/modelo-2012.ott" meta:date="2014-03-06T13:16:53"/>
  </office:meta>
</office:document-meta>
</file>