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c41" officeooo:paragraph-rsid="0019f4f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50c4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1dc8a"/>
    </style:style>
    <style:style style:name="T4" style:family="text">
      <style:text-properties officeooo:rsid="00145ec1"/>
    </style:style>
    <style:style style:name="T5" style:family="text">
      <style:text-properties officeooo:rsid="001833c3"/>
    </style:style>
    <style:style style:name="T6" style:family="text">
      <style:text-properties officeooo:rsid="0019f4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3.420</text:span>/201<text:span text:style-name="T3">7</text:span></text:p>
      <text:p text:style-name="P10"><text:span text:style-name="T6">Operação tapa-buracos na Rua <text:s/>Joaquim de Oliveira, em toda a sua extensão, no Bairro Canudos. <text:s text:c="2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6">Operação tapa-buracos</text:span> na Rua <text:span text:style-name="T5">Joaquim de Oliveira, em toda a sua extensão, no Bairro Canudos. Moradores reclamam que trafegar nessa via oferece possibilidade de estragos aos automóveis e gera grande risco de acidentes. <text:s/></text:span><text:s text:c="2"/></text:p>
      <text:p text:style-name="P13"><text:span text:style-name="T4"><text:s/></text:span>Novo Hamburgo, <text:span text:style-name="T5">1º de agosto de 2017</text:span>.</text:p>
      <text:p text:style-name="P8"/>
      <text:p text:style-name="P9">Vereador 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9" meta:character-count="1003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