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2f9f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2f9f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2507" officeooo:paragraph-rsid="001c2507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6a147"/>
    </style:style>
    <style:style style:name="T6" style:family="text">
      <style:text-properties officeooo:rsid="001eabed"/>
    </style:style>
    <style:style style:name="T7" style:family="text">
      <style:text-properties fo:font-variant="normal" fo:text-transform="none" fo:color="#000000" fo:letter-spacing="normal" fo:language="pt" fo:country="BR" fo:font-style="normal" officeooo:rsid="001eabe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c5d74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2e8fa3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32f9f4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382017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2c5d74"/>
    </style:style>
    <style:style style:name="T13" style:family="text">
      <style:text-properties officeooo:rsid="002e8fa3"/>
    </style:style>
    <style:style style:name="T14" style:family="text">
      <style:text-properties officeooo:rsid="0032f9f4"/>
    </style:style>
    <style:style style:name="T15" style:family="text">
      <style:text-properties officeooo:rsid="0038201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5">3.422</text:span>/201<text:span text:style-name="T4">7</text:span></text:p>
      <text:p text:style-name="P13"><text:span text:style-name="T12">Operação tapa-buracos na Rua Dezenove de Novembro, em frente ao nº 211</text:span>, <text:span text:style-name="T6">no Bairro</text:span> <text:span text:style-name="T14">São Jorge</text:span>.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8">Operação tapa-buraco</text:span><text:span text:style-name="T11">s</text:span><text:span text:style-name="T8"> na Rua Dezenove de Novembro, em frente </text:span><text:span text:style-name="T11">ao </text:span><text:span text:style-name="T8">nº 211</text:span><text:span text:style-name="T9">, </text:span><text:span text:style-name="T7">no Bairro</text:span><text:span text:style-name="T9"> </text:span><text:span text:style-name="T10">São Jorge</text:span><text:span text:style-name="T9">. </text:span><text:span text:style-name="T10">Esta rua está com vários buracos, em toda </text:span><text:span text:style-name="T11">a</text:span><text:span text:style-name="T10"> sua extensão, mas este buraco especifico está </text:span><text:span text:style-name="T11">difícil</text:span><text:span text:style-name="T10"> de desviar, causando vários transtornos aos usuários.</text:span></text:p>
      <text:p text:style-name="P8">Novo Hamburgo, <text:span text:style-name="T13">1º de agosto </text:span>de 201<text:span text:style-name="T3">7</text:span>.</text:p>
      <text:p text:style-name="P8"/>
      <text:p text:style-name="P10">Vereador <text:span text:style-name="T5">Fernando Lourenço</text:span></text:p>
      <text:p text:style-name="P7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6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8-01T10:47:56.812000000</meta:print-date>
    <meta:document-statistic meta:table-count="0" meta:image-count="1" meta:object-count="0" meta:page-count="1" meta:paragraph-count="14" meta:word-count="167" meta:character-count="1018" meta:non-whitespace-character-count="86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