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962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a21" officeooo:paragraph-rsid="001c2a2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ef13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-complex="Times New Roman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7ecf2"/>
    </style:style>
    <style:style style:name="T9" style:family="text">
      <style:text-properties officeooo:rsid="001ceada"/>
    </style:style>
    <style:style style:name="T10" style:family="text">
      <style:text-properties officeooo:rsid="001c2a21"/>
    </style:style>
    <style:style style:name="T11" style:family="text">
      <style:text-properties officeooo:rsid="002e9625"/>
    </style:style>
    <style:style style:name="T12" style:family="text">
      <style:text-properties officeooo:rsid="003226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3.424</text:span>/201<text:span text:style-name="T7">7</text:span></text:p>
      <text:p text:style-name="P11">Retirada de entulhos na <text:span text:style-name="T9">Rua Maria Elza Braun, nº 175, </text:span>no Bairro <text:span text:style-name="T9">São José</text:span>. 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Retirada de entulhos</text:span>, com urgência, <text:span text:style-name="T10">na Rua Maria Elza Braun, nº 175, no Bairro São José,</text:span><text:span text:style-name="T4"> </text:span>pois <text:span text:style-name="T5">há muito lixo, galhos e sujeira no local</text:span><text:span text:style-name="T3">,</text:span><text:span text:style-name="T2"> </text:span>o que vem gerando<text:span text:style-name="T2"> inúmeros transtornos à comunidade.</text:span></text:p>
      <text:p text:style-name="P8">Novo Hamburgo, <text:span text:style-name="T11">1º de agosto</text:span> de 201<text:span text:style-name="T6">7</text:span>.</text:p>
      <text:p text:style-name="P8"/>
      <text:p text:style-name="P10">Vereador <text:span text:style-name="T8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8" meta:character-count="942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