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6f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bc96"/>
    </style:style>
    <style:style style:name="T9" style:family="text">
      <style:text-properties officeooo:rsid="00196d25"/>
    </style:style>
    <style:style style:name="T10" style:family="text">
      <style:text-properties officeooo:rsid="00282201"/>
    </style:style>
    <style:style style:name="T11" style:family="text">
      <style:text-properties officeooo:rsid="00296f75"/>
    </style:style>
    <style:style style:name="T12" style:family="text">
      <style:text-properties officeooo:rsid="002d8fba"/>
    </style:style>
    <style:style style:name="T13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2d8fba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425</text:span>/201<text:span text:style-name="T7">7</text:span></text:p>
      <text:p text:style-name="P7"><text:span text:style-name="T11">Fechamento de boca-de-lobo</text:span> <text:span text:style-name="T9">na Rua da Prosperidade, nº 11, no Bairro São José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11">Fechamento</text:span>, com urgência, <text:span text:style-name="T11">de</text:span><text:span text:style-name="T3"> </text:span><text:span text:style-name="T4">boca-de-lobo na Rua da Prosperidade, nº 11, no Bairro São José, esse mesmo está aberto desde o ano passado, pois foi feito o conserto pela Prefeitura e não foi fechado, </text:span>po<text:span text:style-name="T8">r estar a céu aberto, acaba exalando mau cheiro, </text:span><text:span text:style-name="T2">deixando a comunidade apreensiva.</text:span></text:p>
      <text:p text:style-name="P9">Novo Hamburgo, <text:span text:style-name="T12">1º de agosto</text:span> de 201<text:span text:style-name="T6">7</text:span>.</text:p>
      <text:p text:style-name="P9"/>
      <text:p text:style-name="P11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<text:span text:style-name="T13">/</text:span>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1" meta:character-count="1039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