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8df4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addc" officeooo:paragraph-rsid="0018df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d61bc" officeooo:paragraph-rsid="001d6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df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50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158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227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98c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b4f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3f58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52c0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6293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03f5b"/>
    </style:style>
    <style:style style:name="T14" style:family="text">
      <style:text-properties officeooo:rsid="0011dc8a"/>
    </style:style>
    <style:style style:name="T15" style:family="text">
      <style:text-properties officeooo:rsid="0016e33f"/>
    </style:style>
    <style:style style:name="T16" style:family="text">
      <style:text-properties officeooo:rsid="00156628"/>
    </style:style>
    <style:style style:name="T17" style:family="text">
      <style:text-properties officeooo:rsid="0018df4d"/>
    </style:style>
    <style:style style:name="T18" style:family="text">
      <style:text-properties officeooo:rsid="00252c08"/>
    </style:style>
    <style:style style:name="T19" style:family="text">
      <style:text-properties officeooo:rsid="002629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3.426</text:span>/201<text:span text:style-name="T14">7</text:span></text:p>
      <text:p text:style-name="P10"><text:span text:style-name="T17">Conserto de infiltração n</text:span>a<text:span text:style-name="T16"> Rua Osvaldo Cruz, na calçada em frente ao nº 112, Bairro Primavera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2"><text:span text:style-name="T3"><text:tab/><text:tab/>Os moradores </text:span><text:span text:style-name="T7">e comerciantes </text:span><text:span text:style-name="T2">est</text:span><text:span text:style-name="T3">ão </text:span><text:span text:style-name="T2">solicitando o conserto de uma infiltração na </text:span><text:span text:style-name="T8">calçada </text:span><text:span text:style-name="T11">da R</text:span><text:span text:style-name="T3">ua </text:span><text:span text:style-name="T10">Osvaldo Cruz</text:span><text:span text:style-name="T2">, </text:span><text:span text:style-name="T8">em frente </text:span><text:span text:style-name="T9">a</text:span><text:span text:style-name="T10">o n</text:span><text:span text:style-name="T11">º</text:span><text:span text:style-name="T10"> 112</text:span><text:span text:style-name="T2">, devido </text:span><text:span text:style-name="T11">à</text:span><text:span text:style-name="T2"> grande proporção do buraco que pode provocar acidentes a quem transita pela </text:span><text:span text:style-name="T4">mesma</text:span><text:span text:style-name="T2">, criando transtornos aos moradores</text:span><text:span text:style-name="T5">.</text:span></text:p>
      <text:p text:style-name="P13"><text:tab/><text:tab/>Solicito com a máxima urgência o atendimento a esta solicitação.</text:p>
      <text:p text:style-name="P8">Novo Hamburgo, <text:span text:style-name="T18">1º de agosto </text:span>de 201<text:span text:style-name="T13">7</text:span>.</text:p>
      <text:p text:style-name="P8"/>
      <text:p text:style-name="P9">Vereador <text:span text:style-name="T15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8" meta:character-count="1096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