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f38c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f38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d6dc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81b5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81b5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9b9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b832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d6dc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f38c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7f53c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81b5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7bced4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17d6dcb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17f53ca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officeooo:rsid="0173f300"/>
    </style:style>
    <style:style style:name="T19" style:family="text">
      <style:text-properties style:font-name-complex="Arial"/>
    </style:style>
    <style:style style:name="T20" style:family="text">
      <style:text-properties officeooo:rsid="01237c4e" style:font-name-complex="Arial"/>
    </style:style>
    <style:style style:name="T21" style:family="text">
      <style:text-properties officeooo:rsid="017bced4" style:font-name-complex="Arial"/>
    </style:style>
    <style:style style:name="T22" style:family="text">
      <style:text-properties officeooo:rsid="017d6dcb" style:font-name-complex="Arial"/>
    </style:style>
    <style:style style:name="T23" style:family="text">
      <style:text-properties officeooo:rsid="017f53ca" style:font-name-complex="Arial"/>
    </style:style>
    <style:style style:name="T24" style:family="text">
      <style:text-properties officeooo:rsid="000d545c"/>
    </style:style>
    <style:style style:name="T25" style:family="text">
      <style:text-properties style:font-name-asian="Arial1" style:font-name-complex="Arial1"/>
    </style:style>
    <style:style style:name="T26" style:family="text">
      <style:text-properties officeooo:rsid="00230d80" style:font-name-asian="Arial1" style:font-name-complex="Arial1"/>
    </style:style>
    <style:style style:name="T27" style:family="text">
      <style:text-properties officeooo:rsid="017f38c4" style:font-name-asian="Arial1" style:font-name-complex="Arial1"/>
    </style:style>
    <style:style style:name="T28" style:family="text">
      <style:text-properties officeooo:rsid="0181b58f" style:font-name-asian="Arial1" style:font-name-complex="Arial1"/>
    </style:style>
    <style:style style:name="T29" style:family="text">
      <style:text-properties officeooo:rsid="01729a33"/>
    </style:style>
    <style:style style:name="T30" style:family="text">
      <style:text-properties officeooo:rsid="017f38c4"/>
    </style:style>
    <style:style style:name="T31" style:family="text">
      <style:text-properties officeooo:rsid="017f53ca"/>
    </style:style>
    <style:style style:name="T32" style:family="text">
      <style:text-properties officeooo:rsid="0181b5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º <text:span text:style-name="T32">3.427</text:span>/201<text:span text:style-name="T18">7</text:span></text:p>
      <text:p text:style-name="P13"><text:span text:style-name="T12">D</text:span><text:span text:style-name="T7">esentupimento</text:span><text:span text:style-name="T4"> </text:span><text:span text:style-name="T8">e limpeza </text:span><text:span text:style-name="T7">de</text:span><text:span text:style-name="T5"> </text:span><text:span text:style-name="T7">bueiro</text:span><text:span text:style-name="T5"> na </text:span><text:span text:style-name="T12">R</text:span><text:span text:style-name="T5">ua</text:span><text:span text:style-name="T10"> </text:span><text:span text:style-name="T13">José Aloísio Daudt</text:span><text:span text:style-name="T9">, </text:span><text:span text:style-name="T11">em frente ao n</text:span><text:span text:style-name="T14">º</text:span><text:span text:style-name="T15"> </text:span><text:span text:style-name="T17">2147</text:span><text:span text:style-name="T16">,</text:span><text:span text:style-name="T15"> </text:span><text:span text:style-name="T6">no </text:span><text:span text:style-name="T12">B</text:span><text:span text:style-name="T5">airro </text:span><text:span text:style-name="T9">Canudos</text:span><text:span text:style-name="T3">.</text:span></text:p>
      <text:p text:style-name="P14"><text:span text:style-name="T24">Solicita-se</text:span>, após os trâmites regimentais, <text:span text:style-name="T24">que seja enviada </text:span>cópia da presente proposição ao <text:span text:style-name="T24">Poder Executivo</text:span>, para que <text:span text:style-name="T24">realize as seguintes providências:</text:span></text:p>
      <text:p text:style-name="P15"><text:span text:style-name="T7"><text:tab/></text:span><text:span text:style-name="T12">Desentupimento, limpeza do bueiro e hidrojateamento da rede de esgoto da Rua José Aloísio Daudt, em frente ao n</text:span><text:span text:style-name="T14">º</text:span><text:span text:style-name="T15"> </text:span><text:span text:style-name="T17">2147</text:span><text:span text:style-name="T16">,</text:span><text:span text:style-name="T15"> </text:span><text:span text:style-name="T6">no Bairro Canudos. Os moradores vêm sofrendo com constantes alagamentos em dias de chuva. É grande o descontentamento dos cidadãos para com esta situação. O protocolo n</text:span><text:span text:style-name="T17">úmero 468224</text:span><text:span text:style-name="T16"> dispõe da mesma demanda.</text:span></text:p>
      <text:p text:style-name="P7"><text:tab/><text:tab/>Novo Hamburgo, <text:span text:style-name="T31">1º de agosto</text:span> de 201<text:span text:style-name="T18">7</text:span>.</text:p>
      <text:p text:style-name="P7"/>
      <text:p text:style-name="P8"><text:span text:style-name="T19">Vereador</text:span><text:span text:style-name="T20"> </text:span><text:span text:style-name="T23">Naasom Luciano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25">Obs.: redação conforme original d</text:span><text:span text:style-name="T28">o</text:span><text:span text:style-name="T25"> autor</text:span><text:span text:style-name="T25">.</text:span></text:p>
      <text:p text:style-name="P12"><text:span text:style-name="T25">/</text:span><text:span text:style-name="T2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1T13:40:58.067601258</dc:date>
    <meta:printed-by>Raul Becker</meta:printed-by>
    <meta:print-date>2014-02-25T15:42:37</meta:print-date>
    <dc:language>pt-BR</dc:language>
    <meta:editing-cycles>145</meta:editing-cycles>
    <meta:editing-duration>PT8H19M20S</meta:editing-duration>
    <dc:creator>Carolyne Andersson</dc:creator>
    <meta:document-statistic meta:table-count="0" meta:image-count="1" meta:object-count="0" meta:page-count="1" meta:paragraph-count="14" meta:word-count="181" meta:character-count="1108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