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03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d03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"/>
    </style:style>
    <style:style style:name="T7" style:family="text">
      <style:text-properties officeooo:rsid="0020cd4b" style:font-name-complex="Arial"/>
    </style:style>
    <style:style style:name="T8" style:family="text">
      <style:text-properties officeooo:rsid="00293779" style:font-name-complex="Arial"/>
    </style:style>
    <style:style style:name="T9" style:family="text">
      <style:text-properties officeooo:rsid="002d0390" style:font-name-complex="Arial"/>
    </style:style>
    <style:style style:name="T10" style:family="text">
      <style:text-properties officeooo:rsid="00307694" style:font-name-complex="Arial"/>
    </style:style>
    <style:style style:name="T11" style:family="text">
      <style:text-properties officeooo:rsid="002e1067"/>
    </style:style>
    <style:style style:name="T12" style:family="text">
      <style:text-properties officeooo:rsid="00300723"/>
    </style:style>
    <style:style style:name="T13" style:family="text">
      <style:text-properties officeooo:rsid="003076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3.428</text:span>/201<text:span text:style-name="T4">7</text:span></text:p>
      <text:p text:style-name="P11">Conserto de <text:span text:style-name="T11">buracos e irregularidades no asfaltamento, no entroncamento da Avenida Pedro Adams Filho e Rua José Bonifácio, no Bairro Operári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Conserto </text:span><text:span text:style-name="T7">de </text:span><text:span text:style-name="T8">irregularidades</text:span><text:span text:style-name="T7"> </text:span><text:span text:style-name="T8">no asfaltamento, </text:span><text:span text:style-name="T10">n</text:span><text:span text:style-name="T8">o entroncamento da Avenida Pedro Adams Filho e Rua José Bonifácio, no Bairro Operário.</text:span></text:p>
      <text:p text:style-name="P13"/>
      <text:p text:style-name="P8">Novo Hamburgo, <text:span text:style-name="T12">1º de agosto</text:span> de 201<text:span text:style-name="T3">7</text:span>.</text:p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4T10:53:50.737328723</meta:print-date>
    <meta:document-statistic meta:table-count="0" meta:image-count="1" meta:object-count="0" meta:page-count="1" meta:paragraph-count="14" meta:word-count="151" meta:character-count="951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.broffice.org/3/user/template/modelo-2012.ott" meta:date="2014-03-06T13:16:53"/>
  </office:meta>
</office:document-meta>
</file>